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ter hoogte van Nieuw-Loosdrechtsedijk 121, 1231K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november 2024 een omgevingsvergunning verleend voor het plaatsen van een schaftkeet, toilet en een container op de openbare weg op locatie ter hoogte van Nieuw-Loosdrechtsedijk 121, 1231KP Loosdrecht met zaaknummer Z2024-00001108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10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526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6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6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8</meta:user-defined>
    <meta:user-defined meta:name="DCTERMS.abstract">Betreft: Beschikking op aanvraag op locatie ter hoogte van Nieuw-Loosdrechtsedijk 121, 1231KP Loosdrecht. Startdatum:21 oktober 2024 datum besluit: 8 november 2024</meta:user-defined>
    <dc:language>nl</dc:language>
    <meta:user-defined meta:name="OVERHEIDop.locatietype/OVERHEIDop.gebiedsmarkering">Vlak</meta:user-defined>
    <meta:user-defined meta:name="DC.title">Kennisgeving besluit op Aanvraag omgevingsvergunning, ter hoogte van Nieuw-Loosdrechtsedijk 121, 1231KP Loosdrech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64</meta:user-defined>
    <meta:user-defined meta:name="OVERHEIDop.GmbID/DC.identifier">gmb-2024-475264</meta:user-defined>
    <meta:user-defined meta:name="OVERHEIDop.versieInformatie"/>
  </office:meta>
</office:document-meta>
</file>