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et hoofdgebouw aan Eijerdijk 39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Eijerdijk 39, melding sloop voor het verwijderen van asbesthoudende materialen uit het hoofdgebouw, verzonden 5 november 2024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526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6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6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uit het hoofdgebouw aan Eijerdijk 39 te Hatte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261</meta:user-defined>
    <meta:user-defined meta:name="OVERHEIDop.GmbID/DC.identifier">gmb-2024-475261</meta:user-defined>
    <meta:user-defined meta:name="OVERHEIDop.versieInformatie"/>
  </office:meta>
</office:document-meta>
</file>