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metaalbewerkingsbedrijf: Edisonstraat 5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Edisonstraat 51 A</text:p>
            <text:p text:style-name="common-al">Omschrijving: starten van een metaalbewerkingsbedrijf</text:p>
            <text:p text:style-name="common-al">Dossiernummers: 2024MA1725, 2024MA1726, 2024IP0617, 2024IP0985</text:p>
            <text:p text:style-name="common-al">Datum verzending: 23 oktober 2024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25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voor het starten van een metaalbewerkingsbedrijf: Edisonstraat 51 A in Doetinch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55</meta:user-defined>
    <meta:user-defined meta:name="OVERHEIDop.GmbID/DC.identifier">gmb-2024-475255</meta:user-defined>
    <meta:user-defined meta:name="OVERHEIDop.versieInformatie"/>
  </office:meta>
</office:document-meta>
</file>