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Kruishoekstraat 1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Bernheze delen mee dat zij het volgende verzoek om maatwerkvoorschriften hebben ontvangen:</text:p>
            <text:p text:style-name="common-al">Voor: maatwerkvoorschriften voor het aspect geluid</text:p>
            <text:p text:style-name="common-al">Locatie: Kruishoekstraat 13, 5384 TK Heesch</text:p>
            <text:p text:style-name="common-al">Zaaknummer: Z/235329</text:p>
            <text:p text:style-name="common-al">Datum ontvangen: 7 novem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25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329</meta:user-defined>
    <meta:user-defined meta:name="DCTERMS.abstract">maatwerkvoorschriften voor het aspect geluid</meta:user-defined>
    <dc:language>nl</dc:language>
    <meta:user-defined meta:name="OVERHEIDop.locatietype/OVERHEIDop.gebiedsmarkering">Adres</meta:user-defined>
    <meta:user-defined meta:name="DC.title">Maatwerkvoorschriften aangevraagd – Kruishoekstraat 13 Heesch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54</meta:user-defined>
    <meta:user-defined meta:name="OVERHEIDop.GmbID/DC.identifier">gmb-2024-475254</meta:user-defined>
    <meta:user-defined meta:name="OVERHEIDop.versieInformatie"/>
  </office:meta>
</office:document-meta>
</file>