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uitbreiden van het bedrijf en voornemen opstellen maatwerkvoorschriften geluid: Kryptonstraat 6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yptonstraat 6 B</text:p>
            <text:p text:style-name="common-al">Omschrijving: uitbreiden van het bedrijf en voornemen opstellen maatwerkvoorschriften geluid</text:p>
            <text:p text:style-name="common-al">Dossiernummers: 2024IP0597, 2024IP0598, 2024MA1676, 2024MA1678, 2024MA1677</text:p>
            <text:p text:style-name="common-al">Datum verzending: 18 oktober 2024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2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uitbreiden van het bedrijf en voornemen opstellen maatwerkvoorschriften geluid: Kryptonstraat 6 B in Weh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53</meta:user-defined>
    <meta:user-defined meta:name="OVERHEIDop.GmbID/DC.identifier">gmb-2024-475253</meta:user-defined>
    <meta:user-defined meta:name="OVERHEIDop.versieInformatie"/>
  </office:meta>
</office:document-meta>
</file>