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9-2-2">
      <text:list-level-style-bullet text:bullet-char="." text:level="1">
        <style:list-level-properties text:min-label-width="10mm"/>
      </text:list-level-style-bullet>
    </text:list-style>
    <text:list-style style:name="id1-3-2-4-3-1-5-29-2-2-1">
      <text:list-level-style-bullet text:bullet-char="." text:level="1">
        <style:list-level-properties text:min-label-width="10mm"/>
      </text:list-level-style-bullet>
    </text:list-style>
    <text:list-style style:name="id1-3-2-4-3-1-5-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9-2-2">
      <text:list-level-style-bullet text:bullet-char="-" text:level="1">
        <style:list-level-properties text:min-label-width="10mm"/>
      </text:list-level-style-bullet>
    </text:list-style>
    <text:list-style style:name="id1-3-2-4-3-1-5-39-2-2-1">
      <text:list-level-style-bullet text:bullet-char="-" text:level="1">
        <style:list-level-properties text:min-label-width="10mm"/>
      </text:list-level-style-bullet>
    </text:list-style>
    <text:list-style style:name="id1-3-2-4-3-1-5-39-2-2-2">
      <text:list-level-style-bullet text:bullet-char="-" text:level="1">
        <style:list-level-properties text:min-label-width="10mm"/>
      </text:list-level-style-bullet>
    </text:list-style>
    <text:list-style style:name="id1-3-2-4-3-1-5-39-2-2-3">
      <text:list-level-style-bullet text:bullet-char="-" text:level="1">
        <style:list-level-properties text:min-label-width="10mm"/>
      </text:list-level-style-bullet>
    </text:list-style>
    <text:list-style style:name="id1-3-2-4-3-1-5-39-2-2-4">
      <text:list-level-style-bullet text:bullet-char="-" text:level="1">
        <style:list-level-properties text:min-label-width="10mm"/>
      </text:list-level-style-bullet>
    </text:list-style>
  </office:automatic-styles>
  <office:body>
    <office:text>
      <text:p text:style-name="new_page_staatscourant"/>
      <text:p text:style-name="single-kop-titel">Mandaat- , volmacht- en machtigingsbesluit aanbesteding Regionale samenwerking Meerjarige Collectieve Ontzorgingsaanpak (MCO) Nationaal Isolatie Programma (NIP)</text:p>
      <text:section text:name="regeling_id1-3-2" text:style-name="regeling">
        <text:section text:name="aanhef_id1-3-2-1" text:style-name="aanhef">
          <text:section text:name="preambule_id1-3-2-1-1" text:style-name="preambule">
            <text:p text:style-name="al">Burgemeester en wethouders van de gemeente Maasgouw en</text:p>
            <text:p text:style-name="al">de burgemeester van de gemeente Maasgouw;</text:p>
            <text:p text:style-name="al"/>
            <text:p text:style-name="al">gezien het voorstel van 5 november 2024;</text:p>
            <text:p text:style-name="al">gelet op;</text:p>
            <text:list text:style-name="id1-3-2-1-1-6">
              <text:list-item text:style-override="id1-3-2-1-1-6-1">
                <text:number>-</text:number>
                <text:p text:style-name="al">afdeling 10.1.1 van de Algemene wet bestuursrecht; </text:p>
              </text:list-item>
              <text:list-item text:style-override="id1-3-2-1-1-6-2">
                <text:number>-</text:number>
                <text:p text:style-name="al">de artikelen 160, eerste lid, onder d, en 171 van de Gemeentewet; </text:p>
              </text:list-item>
              <text:list-item text:style-override="id1-3-2-1-1-6-3">
                <text:number>-</text:number>
                <text:p text:style-name="al">titel 3 van boek 3 Burgerlijk Wetboek; </text:p>
              </text:list-item>
            </text:list>
            <text:p text:style-name="al">overwegende dat:</text:p>
            <text:p text:style-name="al"/>
            <text:p text:style-name="al">de volgende te benoemen gemeenten ten behoeve van de inkoop van Regionale samenwerking Meerjarige Collectieve Ontzorgingsaanpak (MCO) Nationaal Isolatie Programma (NIP), wensen samen te werken middels het houden van een gezamenlijke aanbestedingsprocedure:</text:p>
            <text:p text:style-name="al">Regio Noord- en Midden Limburg:</text:p>
            <text:list text:style-name="id1-3-2-1-1-11">
              <text:list-item text:style-override="id1-3-2-1-1-11-1">
                <text:number>•</text:number>
                <text:p text:style-name="al">Gemeente Venray</text:p>
              </text:list-item>
              <text:list-item text:style-override="id1-3-2-1-1-11-2">
                <text:number>•</text:number>
                <text:p text:style-name="al">Gemeente Venlo</text:p>
              </text:list-item>
              <text:list-item text:style-override="id1-3-2-1-1-11-3">
                <text:number>•</text:number>
                <text:p text:style-name="al">Gemeente Horst aan de Maas</text:p>
              </text:list-item>
              <text:list-item text:style-override="id1-3-2-1-1-11-4">
                <text:number>•</text:number>
                <text:p text:style-name="al">Gemeente Mook en Middelaar</text:p>
              </text:list-item>
              <text:list-item text:style-override="id1-3-2-1-1-11-5">
                <text:number>•</text:number>
                <text:p text:style-name="al">Gemeente Gennep</text:p>
              </text:list-item>
              <text:list-item text:style-override="id1-3-2-1-1-11-6">
                <text:number>•</text:number>
                <text:p text:style-name="al">Gemeente Beesel</text:p>
              </text:list-item>
              <text:list-item text:style-override="id1-3-2-1-1-11-7">
                <text:number>•</text:number>
                <text:p text:style-name="al">Gemeente Leudal</text:p>
              </text:list-item>
              <text:list-item text:style-override="id1-3-2-1-1-11-8">
                <text:number>•</text:number>
                <text:p text:style-name="al">Gemeente Roermond</text:p>
              </text:list-item>
              <text:list-item text:style-override="id1-3-2-1-1-11-9">
                <text:number>•</text:number>
                <text:p text:style-name="al">Gemeente Weert</text:p>
              </text:list-item>
              <text:list-item text:style-override="id1-3-2-1-1-11-10">
                <text:number>•</text:number>
                <text:p text:style-name="al">Gemeente Echt-Susteren</text:p>
              </text:list-item>
              <text:list-item text:style-override="id1-3-2-1-1-11-11">
                <text:number>•</text:number>
                <text:p text:style-name="al">Gemeente Maasgouw</text:p>
              </text:list-item>
            </text:list>
            <text:p text:style-name="al">De gemeente Venlo mede namens de andere Partijen de regionale penvoerders- en kassiersfunctie bekleedt, hetgeen betekent dat zij namens de deelnemende gemeenten:</text:p>
            <text:list text:style-name="id1-3-2-1-1-13">
              <text:list-item text:style-override="id1-3-2-1-1-13-1">
                <text:number>a.</text:number>
                <text:p text:style-name="al">op basis van de Inkoopstrategie de aanbestedingsprocedure voert voor de selectie van een Intermediair;</text:p>
              </text:list-item>
              <text:list-item text:style-override="id1-3-2-1-1-13-2">
                <text:number>b.</text:number>
                <text:p text:style-name="al">het contractmanagement richting de Intermediair voert;</text:p>
              </text:list-item>
              <text:list-item text:style-override="id1-3-2-1-1-13-3">
                <text:number>c.</text:number>
                <text:p text:style-name="al">Partijen vertegenwoordigt richting de Intermediair;</text:p>
              </text:list-item>
              <text:list-item text:style-override="id1-3-2-1-1-13-4">
                <text:number>d.</text:number>
                <text:p text:style-name="al">de coördinatie van de MCO-aanpak voert, te weten:</text:p>
                <text:list text:style-name="id1-3-2-1-1-13-4-3">
                  <text:list-item text:style-override="id1-3-2-1-1-13-4-3-1">
                    <text:number>i.</text:number>
                    <text:p text:style-name="al">het opstarten van de samenwerking tussen Partijen en de Intermediair;</text:p>
                  </text:list-item>
                  <text:list-item text:style-override="id1-3-2-1-1-13-4-3-2">
                    <text:number>ii.</text:number>
                    <text:p text:style-name="al">het inrichten van een leer- en verbeterproces;</text:p>
                  </text:list-item>
                  <text:list-item text:style-override="id1-3-2-1-1-13-4-3-3">
                    <text:number>iii.</text:number>
                    <text:p text:style-name="al">het opstellen en coördineren van de gezamenlijke marketing- en communicatiecampagne, in afstemming met de Intermediair, en;</text:p>
                  </text:list-item>
                  <text:list-item text:style-override="id1-3-2-1-1-13-4-3-4">
                    <text:number>iv.</text:number>
                    <text:p text:style-name="al">het vastleggen van afspraken en procedures tussen de Intermediair en Partijen in een dossier "Afspraken en Procedures" (DAP).</text:p>
                  </text:list-item>
                </text:list>
              </text:list-item>
              <text:list-item text:style-override="id1-3-2-1-1-13-5">
                <text:number>e.</text:number>
                <text:p text:style-name="al">een programmateam samenstelt, onder leiding van een aan te stellen Programmacoördinator, die de uitvoering van de MCO-aanpak gaat coördineren;</text:p>
              </text:list-item>
              <text:list-item text:style-override="id1-3-2-1-1-13-6">
                <text:number>f.</text:number>
                <text:p text:style-name="al">het budget beheert dat beschikbaar komt voor de samenwerking.</text:p>
              </text:list-item>
            </text:list>
            <text:p text:style-name="al">Dit inkooptraject gezien de aard en omvang van de opdracht en op grond van de geldende Europese Richtlijn en de Aanbestedingswet 2012 moet plaatsvinden via een Europese aanbesteding;</text:p>
            <text:p text:style-name="al"/>
            <text:p text:style-name="al">Ten einde tot een optimaal en breed gedragen inkoopresultaat te komen, de volgende fasen binnen een door de Europese en nationale regelgeving geregeerd inkoopproces zullen worden doorlopen:</text:p>
            <text:list text:style-name="id1-3-2-1-1-17">
              <text:list-item text:style-override="id1-3-2-1-1-17-1">
                <text:number>a.</text:number>
                <text:p text:style-name="al">het opstellen van aanbestedingsdocumentatie ten behoeve van de uit te voeren Europese aanbesteding;</text:p>
              </text:list-item>
              <text:list-item text:style-override="id1-3-2-1-1-17-2">
                <text:number>b.</text:number>
                <text:p text:style-name="al">het daadwerkelijk houden/doorlopen van de Europese aanbesteding, grofweg inhoudende alle daarbij behorende administratieve handelingen, het proces van publiceren van de aanbestedingsdocumentatie op TenderNed, publiceren van de nota van inlichtingen, wijzigingen van aanbestedingsdocumentatie doorvoeren, eventueel selecteren van gegadigden, het beoordelen alsmede het voorlopig en definitief gunnen van de opdracht, het afhandelen van klachten en het voeren van verweer in geval van een juridisch geschil in rechte. </text:p>
              </text:list-item>
            </text:list>
            <text:p text:style-name="al">Na het doorlopen van de aanbestedingsprocedure en definitieve gunning van de opdracht gaat de gemeente Venlo, uit naam van alle deelnemende gemeenten, een overeenkomst aan met de gegunde inschrijver op basis van het in de aanbesteding gehanteerde format. De gemeente Venlo voert ook het contractbeheer uit; </text:p>
            <text:p text:style-name="al"/>
            <text:p text:style-name="al">Iedere gemeente draagt bij aan de kosten voor de uitvoering van de Regionale samenwerking Meerjarige Collectieve Ontzorgingsaanpak (MCO) Nationaal Isolatie Programma (NIP); deze gelden worden op de rekening van de Gemeente Venlo gestort. Gemeente Venlo draagt zorg voor de betaling aan de gegunde partij. </text:p>
            <text:p text:style-name="al"/>
            <text:p text:style-name="al">De samenwerkende gemeenten slechts gebonden zullen zijn aan het resultaat van dit gezamenlijke inkooptraject, indien bovenstaande procedure is gevolgd;</text:p>
            <text:p text:style-name="al"/>
            <text:p text:style-name="al">besluiten, ieder voor wat betreft hun eigen bevoegdhe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Maasgouw, verleent aan het college van burgemeester en wethouders van de gemeente Venlo, met inachtneming van artikel 10:4 Awb, mandaat voor het nemen van besluiten die verband houden met en nodig zijn in het kader van de aanbesteding en inkoop van Regionale samenwerking Meerjarige Collectieve Ontzorgingsaanpak (MCO) Nationaal Isolatie Aanpak, een en ander overeenkomstig de bij dit besluit behorende mandaat-, volmacht- en machtigingslijst.</text:p>
              </text:list-item>
              <text:list-item text:style-override="id1-3-2-2-1-3">
                <text:number>2.</text:number>
                <text:p text:style-name="al">Het college van burgemeester en wethouders van de gemeente Venlo kan ter uitoefening van een krachtens het eerste lid aan haar gemandateerde bevoegdheid schriftelijk ondermandaat verlenen aan onder haar ressorter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burgemeester en wethouders van de gemeente Maasgouw, verleent aan het college van burgemeester en wethouders van de gemeente Venlo de bevoegdheid om te besluiten tot privaatrechtelijke rechtshandelingen conform artikel 160 lid 1 sub d van de Gemeentewet die verband houden met en nodig zijn in het kader van de aanbesteding en inkoop van Regionale samenwerking Meerjarige Collectieve Ontzorgingsaanpak (MCO) Nationale Isolatie Aanpak (NIP), een en ander overeenkomstig de bij dit besluit behorende mandaat-, volmacht- en machtigingslijst;</text:p>
              </text:list-item>
              <text:list-item text:style-override="id1-3-2-2-2-3">
                <text:number>2.</text:number>
                <text:p text:style-name="al">De burgemeester van de gemeente Maasgouw, verleent aan de burgemeester van de gemeente Venlo volmacht en machtiging om (rechts)handelingen te verrichten namens de gemeente Maasgouw die verband houden met en nodig zijn in het kader van de aanbesteding en inkoop van Regionale samenwerking Meerjarige Collectieve Ontzorgingsaanpak (MCO) Nationale Isolatie Aanpak (NIP), een en ander overeenkomstig de bij dit besluit behorende mandaat-, volmacht- en machtigingslijst;</text:p>
              </text:list-item>
              <text:list-item text:style-override="id1-3-2-2-2-4">
                <text:number>3.</text:number>
                <text:p text:style-name="al">Het college van burgemeester en wethouders van de gemeente Venlo en de burgemeester van de gemeente Venlo kunnen ter uitoefening van een krachtens het eerste en tweede lid verstrekte volmacht/machtiging, (schriftelijk) ondervolmacht en submachtiging verlenen aan onder haar/hem ressorterende functionarissen. </text:p>
              </text:list-item>
            </text:list>
          </text:section>
          <text:section text:name="artikel_id1-3-2-2-3" text:style-name="artikel">
            <text:p text:style-name="artikel_kop_titel"><text:span text:style-name="artikel_kop_label">Artikel</text:span> <text:span text:style-name="artikel_kop_nr">3</text:span> Vertegenwoordiging</text:p>
            <text:list text:style-name="id1-3-2-2-3-2">
              <text:list-item text:style-override="id1-3-2-2-3-2">
                <text:number>1.</text:number>
                <text:p text:style-name="al">Het college van burgemeester en wethouders van de gemeente Maasgouw danwel de burgemeester van de gemeente Maasgouw verleent aan het college van burgemeester en wethouders van de gemeente Venlo danwel de burgemeester van de gemeente Venlo volmacht/machtiging tot het vertegenwoordigen van het college van burgemeester en wethouders van de gemeente Maasgouw danwel de burgemeester van de gemeente Maasgouw in en buiten rechte, voor zover deze rechtstreeks verband houdt met een bevoegdheid als bedoeld in de artikelen 2 en 3 van dit besluit.</text:p>
              </text:list-item>
              <text:list-item text:style-override="id1-3-2-2-3-3">
                <text:number>2.</text:number>
                <text:p text:style-name="al">Het college van burgemeester en wethouders van de gemeente Venlo danwel de burgemeester van de gemeente Venlo kan ter uitoefening van een krachtens het eerste lid aan hem/haar ge(vol)machtigde bevoegdheid, (schriftelijk) ondervolmacht/submachtiging verlenen aan onder hem/haar ressorterende functionarissen.</text:p>
              </text:list-item>
            </text:list>
          </text:section>
          <text:section text:name="artikel_id1-3-2-2-4" text:style-name="artikel">
            <text:p text:style-name="artikel_kop_titel"><text:span text:style-name="artikel_kop_label">Artikel</text:span> <text:span text:style-name="artikel_kop_nr">4</text:span> Instructies </text:p>
            <text:list text:style-name="id1-3-2-2-4-2">
              <text:list-item text:style-override="id1-3-2-2-4-2">
                <text:number>1.</text:number>
                <text:p text:style-name="al">De mandataris/ge(vol)machtigde blijft bij de uitoefening van zijn bevoegdheden binnen het door het college van burgemeester en wethouders van de gemeente Maasgouw beschikbaar gestelde budget voor het gezamenlijke inkooptraject.</text:p>
              </text:list-item>
              <text:list-item text:style-override="id1-3-2-2-4-3">
                <text:number>2.</text:number>
                <text:p text:style-name="al">De mandataris/ge(vol)machtigde neemt bij de uitoefening van de bevoegdheden algemene instructies en instructies per geval van de mandaatgever/volmachtgever in acht. </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Het college van burgemeester en wethouders van de gemeente Venlo respectievelijk de burgemeester van de gemeente Venlo stelt het college van burgemeester en wethouders van de gemeente Maasgouw, respectievelijk de burgemeester van de gemeente Maasgouw tijdig in kennis van krachtens mandaat of volmacht te nemen of reeds genomen besluiten waarvan hij/zij redelijkerwijs moet aannemen dat kennisneming door het college van burgemeester en wethouders van de gemeente Maasgouw respectievelijk de burgemeester van de gemeente Maasgouw gewenst is. </text:p>
              </text:list-item>
              <text:list-item text:style-override="id1-3-2-2-5-3">
                <text:number>2.</text:number>
                <text:p text:style-name="al">Kennisgeving als bedoeld in het eerste lid vindt in ieder geval plaats indien: </text:p>
                <text:list text:style-name="id1-3-2-2-5-3-3">
                  <text:list-item text:style-override="id1-3-2-2-5-3-3-1">
                    <text:number>a.</text:number>
                    <text:p text:style-name="al">de maatschappelijke, beleidsmatige, politieke, juridische of financiële omstandigheden daartoe aanleiding geven; </text:p>
                  </text:list-item>
                  <text:list-item text:style-override="id1-3-2-2-5-3-3-2">
                    <text:number>b.</text:number>
                    <text:p text:style-name="al">het besluit ertoe kan leiden dat de gemeente Maasgouw aansprakelijk wordt gesteld. </text:p>
                  </text:list-item>
                </text:list>
              </text:list-item>
              <text:list-item text:style-override="id1-3-2-2-5-4">
                <text:number>3.</text:number>
                <text:p text:style-name="al">Het college van burgemeester en wethouders van de gemeente Maasgouw, respectievelijk de burgemeester van de gemeente Maasgouw kan op grond van de kennisgeving, bedoeld in het eerste lid, ten aanzien van een voorgenomen besluit of privaatrechtelijke rechtshandeling bepalen dat van het bij of krachtens dit besluit verleende mandaat of volmacht geen gebruik mag worden gemaakt. </text:p>
              </text:list-item>
              <text:list-item text:style-override="id1-3-2-2-5-5">
                <text:number>4.</text:number>
                <text:p text:style-name="al">Het college van burgemeester en wethouders van de gemeente Maasgouw respectievelijk de burgemeester van de gemeente Maasgouw voorziet het college van burgemeester en wethouders van de gemeente Venlo respectievelijk de burgemeester van de gemeente Venlo tijdig van alle benodigde informatie ten behoeve van de invulling van zijn/haar mandaat of volmacht.</text:p>
              </text:list-item>
            </text:list>
          </text:section>
          <text:section text:name="artikel_id1-3-2-2-6" text:style-name="artikel">
            <text:p text:style-name="artikel_kop_titel"><text:span text:style-name="artikel_kop_label">Artikel</text:span> <text:span text:style-name="artikel_kop_nr">6</text:span> Toepasselijke wet- en regelgeving </text:p>
            <text:list text:style-name="id1-3-2-2-6-2">
              <text:list-item text:style-override="id1-3-2-2-6-2">
                <text:number>1.</text:number>
                <text:p text:style-name="al">De uitoefening van de bevoegdheden waarvoor mandaat, volmacht en machtiging is verleend, geschiedt binnen de grenzen en met inachtneming van het ter zake geldende recht, specifiek met inachtneming van artikel 10:3 van de Algemene wet bestuursrecht. </text:p>
              </text:list-item>
              <text:list-item text:style-override="id1-3-2-2-6-3">
                <text:number>2.</text:number>
                <text:p text:style-name="al">De gemandateerde en/of de ge(vol)machtigde oefent zijn bevoegdheid niet uit indien hij bij de te nemen beslissing een persoonlijk belang heeft als bedoeld in artikel 2:4, tweede lid, van de Algemene wet bestuursrecht. </text:p>
              </text:list-item>
            </text:list>
          </text:section>
          <text:section text:name="artikel_id1-3-2-2-7" text:style-name="artikel">
            <text:p text:style-name="artikel_kop_titel"><text:span text:style-name="artikel_kop_label">Artikel</text:span> <text:span text:style-name="artikel_kop_nr">7</text:span> Verantwoording</text:p>
            <text:p text:style-name="al">Onverminderd het bepaalde in dit besluit verschaft het college van burgemeester en wethouders van de gemeente Venlo respectievelijk de burgemeester van de gemeente Venlo desgevraagd alle informatie aan het college van burgemeester en wethouders van de gemeente Maasgouw en de burgemeester van de gemeente Maasgouw ter zake van de uitoefening van de in dit besluit bedoelde bevoegdheden.</text:p>
          </text:section>
          <text:section text:name="artikel_id1-3-2-2-8" text:style-name="artikel">
            <text:p text:style-name="artikel_kop_titel"><text:span text:style-name="artikel_kop_label">Artikel</text:span> <text:span text:style-name="artikel_kop_nr">8</text:span> Citeertitel en inwerkingtreding</text:p>
            <text:p text:style-name="al">Dit besluit kan worden aangehaald als “Mandaat- , volmacht- en machtigingsbesluit aanbesteding Regionale samenwerking Meerjarige Collectieve Ontzorgingsaanpak (MCO) Nationale Isolatie Aanpak (NIP)” en treedt in werking op de dag na de bekendmaking.</text:p>
          </text:section>
        </text:section>
        <text:section text:name="regeling-sluiting_id1-3-2-3" text:style-name="regeling-sluiting">
          <text:section text:name="ondertekening_id1-3-2-3-1">
            <text:p><text:span text:style-name="functie">Aldus besloten op 5 november 2024,</text:span></text:p>
          </text:section>
          <text:section text:name="ondertekening_id1-3-2-3-2">
            <text:p><text:span text:style-name="functie"/></text:p>
            <text:p><text:span text:style-name="functie">Het college van burgemeester en wethouders van de gemeente Maasgouw</text:span></text:p>
          </text:section>
          <text:section text:name="ondertekening_id1-3-2-3-3">
            <text:p><text:span text:style-name="functie"/></text:p>
            <text:p><text:span text:style-name="functie">de burgemeester, </text:span></text:p>
            <text:p><text:span text:style-name="functie">D.W.J. Schneider </text:span></text:p>
          </text:section>
          <text:section text:name="ondertekening_id1-3-2-3-4">
            <text:p><text:span text:style-name="functie"/></text:p>
            <text:p><text:span text:style-name="functie">de secretaris,</text:span></text:p>
            <text:p><text:span text:style-name="functie">K. Keersmaekers</text:span></text:p>
          </text:section>
          <text:section text:name="ondertekening_id1-3-2-3-5">
            <text:p><text:span text:style-name="functie"/></text:p>
            <text:p><text:span text:style-name="functie">de burgemeester van de gemeente Maasgouw</text:span></text:p>
            <text:p><text:span text:style-name="functie">D.W.J. Schneider</text:span></text:p>
          </text:section>
        </text:section>
        <text:section text:name="bijlage_id1-3-2-4" text:style-name="bijlage">
          <text:p text:style-name="bijlage_top"/>
          <text:p text:style-name="hoofdstuk_kop"><text:span text:style-name="label"/> <text:span text:style-name="nr"/> Mandaat-, volmacht- en machtigings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m namens de gemeent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tegenwoordigen van de gemeente in rechtsgedingen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 1</text:p>
                </table:table-cell>
                <table:table-cell table:style-name="cell_frame_all" table:number-rows-spanned="1" table:number-columns-spanned="1">
                  <text:p text:style-name="table_al">Het opstellen en vaststellen van inkoopdocumenten op basis van de door het college vastgestelde inkoopstrate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beoordelen van aanmeldingen, inschrijvingen en prijsopga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vereenkomsten (waaronder raam- en nadere overeenkomsten) met gegunde inschrijv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ontvangen van/opvragen bij de Intermediair van de in de uitvoeringsovereenkomst benoemde gegevens ten behoeve van het dossier "Afspraken en Procedures" (DA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ntractmanag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le onderstaande contractmanagement-bevoegd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ontvangen van/opvragen bij de Intermediair van de informatie, rapportages en meldingen die deze op basis van de uitvoeringsovereenkomst en de SpUk LAI en SpUK EA dient te vers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op verzoek van de Intermediair verstrekken van informatie die nodig is voor het naar behoren uitvoeren van de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uitvoeren van evaluaties,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voeren van contractmanagementgesprekken met de Intermediai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maken van afspraken met de Intermediair over:</text:p>
                  <text:list text:style-name="id1-3-2-4-3-1-5-29-2-2">
                    <text:list-item text:style-override="id1-3-2-4-3-1-5-29-2-2-1">
                      <text:number>.</text:number>
                      <text:p text:style-name="table_al">het oplossen van een geschil over de uitvoering van de uitvoeringsovereenkomst;</text:p>
                    </text:list-item>
                    <text:list-item text:style-override="id1-3-2-4-3-1-5-29-2-2-2">
                      <text:number>a.</text:number>
                      <text:p text:style-name="table_al">de mogelijke overname van verplichtingen in geval van ontbinding van een uitvoeringsovereenkoms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orderen van nakoming door een Intermediai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8</text:p>
                </table:table-cell>
                <table:table-cell table:style-name="cell_frame_all" table:number-rows-spanned="1" table:number-columns-spanned="1">
                  <text:p text:style-name="table_al">Het in gebreke stellen van een Intermediai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9</text:p>
                </table:table-cell>
                <table:table-cell table:style-name="cell_frame_all" table:number-rows-spanned="1" table:number-columns-spanned="1">
                  <text:p text:style-name="table_al">Het opleggen van een boete op basis van de uitvoering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10</text:p>
                </table:table-cell>
                <table:table-cell table:style-name="cell_frame_all" table:number-rows-spanned="1" table:number-columns-spanned="1">
                  <text:p text:style-name="table_al">Het indienen van een schadeclaim bij de Intermediai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11</text:p>
                </table:table-cell>
                <table:table-cell table:style-name="cell_frame_all" table:number-rows-spanned="1" table:number-columns-spanned="1">
                  <text:p text:style-name="table_al">Het opeisen van een boete bij een Intermediai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12</text:p>
                </table:table-cell>
                <table:table-cell table:style-name="cell_frame_all" table:number-rows-spanned="1" table:number-columns-spanned="1">
                  <text:p text:style-name="table_al">Het doen van een beroep op vernietiging van (een onderdeel van) de uitvoering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TM 13</text:p>
                </table:table-cell>
                <table:table-cell table:style-name="cell_frame_all" table:number-rows-spanned="1" table:number-columns-spanned="1">
                  <text:p text:style-name="table_al">Het beëindigen van een uitvoeringsovereenkomst (opzeggen met wederzijds goedvinden, beëindigen en ontbind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TM 14</text:p>
                </table:table-cell>
                <table:table-cell table:style-name="cell_frame_all" table:number-rows-spanned="1" table:number-columns-spanned="1">
                  <text:p text:style-name="table_al">Het gebruik maken van de verlengingsmogelijkheid in een uitvoerings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TM 15</text:p>
                </table:table-cell>
                <table:table-cell table:style-name="cell_frame_all" table:number-rows-spanned="1" table:number-columns-spanned="1">
                  <text:p text:style-name="table_al">Het besluiten tot, en ondertekenen van een wijziging van een uitvoeringsovereenkomst in de gevallen die in de uitvoeringsovereenkomst zijn benoemd</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TM 16</text:p>
                </table:table-cell>
                <table:table-cell table:style-name="cell_frame_all" table:number-rows-spanned="1" table:number-columns-spanned="1">
                  <text:p text:style-name="table_al">Het verlenen van toestemming aan een Intermediair voor:</text:p>
                  <text:list text:style-name="id1-3-2-4-3-1-5-39-2-2">
                    <text:list-item text:style-override="id1-3-2-4-3-1-5-39-2-2-1">
                      <text:number>-</text:number>
                      <text:p text:style-name="table_al">het doen van openbare mededelingen en uitgeven van persberichten met betrekking tot de uitvoeringsovereenkomst;</text:p>
                    </text:list-item>
                    <text:list-item text:style-override="id1-3-2-4-3-1-5-39-2-2-2">
                      <text:number>-</text:number>
                      <text:p text:style-name="table_al">het gebruiken van de gemeenten als referentie;</text:p>
                    </text:list-item>
                    <text:list-item text:style-override="id1-3-2-4-3-1-5-39-2-2-3">
                      <text:number>-</text:number>
                      <text:p text:style-name="table_al">het overdragen van de uit de uitvoeringsovereenkomst voortvloeiende rechten en verplichtingen;</text:p>
                    </text:list-item>
                    <text:list-item text:style-override="id1-3-2-4-3-1-5-39-2-2-4">
                      <text:number>-</text:number>
                      <text:p text:style-name="table_al">het inzetten van derden bij de uitvoering van (een deel van) de uitvoeringsovereenkomst</text:p>
                    </text:list-item>
                  </text:list>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TM 17</text:p>
                </table:table-cell>
                <table:table-cell table:style-name="cell_frame_all" table:number-rows-spanned="1" table:number-columns-spanned="1">
                  <text:p text:style-name="table_al">Een Intermediair verzoeken om een geheimhoudingsverklaring te onderteken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TM 18</text:p>
                </table:table-cell>
                <table:table-cell table:style-name="cell_frame_all" table:number-rows-spanned="1" table:number-columns-spanned="1">
                  <text:p text:style-name="table_al">Het maken van tussentijdse aanvullende (inhoudelijke en financiële) afspraken met een Intermediai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TM 19</text:p>
                </table:table-cell>
                <table:table-cell table:style-name="cell_frame_all" table:number-rows-spanned="1" table:number-columns-spanned="1">
                  <text:p text:style-name="table_al">Het in het kader van de SpUk LAI en EA uitvoeren van control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de Intermediair conform de afspraken uit de uitvoerings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de Intermediair conform de afspraken uit de Uitvoerings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in de considerans genoemde regiogemeenten ten behoeve van de gemeentelijke betalingen van de proceskosten van de gemeente Venlo, de kosten van de Intermediair en de kosten voor een gezamenlijke communicatie- en marketingcampagn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FIN 4</text:p>
                </table:table-cell>
                <table:table-cell table:style-name="cell_frame_all" table:number-rows-spanned="1" table:number-columns-spanned="1">
                  <text:p text:style-name="table_al">Het factureren en innen van de gemeentelijke bijdragen ten behoeve van de uit te voeren betalingen zoals genoemd onder FIN 1 en FIN 3.</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beheren van de gemeentelijke bijdragen en het afleggen van verantwoording over het beheer en de besteding van de geïnde bijdrag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llege/burgemeester van Venl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525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5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5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9-01</meta:user-defined>
    <meta:user-defined meta:name="DC.source">titel 3 van Boek 3 van het Burgerlijk Wetboek]|[1.0:c:BWBR0005291&amp;titeldeel=3&amp;g=2024-05-01</meta:user-defined>
    <meta:user-defined meta:name="DC.source">artikelen 160, eerste lid, onder d van de Gemeentewet]|[https://wetten.overheid.nl/BWBR0005416/2024-01-31#TiteldeelIII_HoofdstukX_Artikel160</meta:user-defined>
    <meta:user-defined meta:name="DC.source">artikel 171 van de Gemeentewet]|[1.0:c:BWBR0005416&amp;artikel=171&amp;g=2024-01-31</meta:user-defined>
    <meta:user-defined meta:name="DCTERMS.alternative">Mandaat- , volmacht- en machtigingsbesluit aanbesteding Regionale samenwerking Meerjarige Collectieve Ontzorgingsaanpak (MCO) Nationale Isolatie Aanpak (NIP)</meta:user-defined>
    <dc:language>nl</dc:language>
    <meta:user-defined meta:name="OVERHEIDop.locatietype/OVERHEIDop.gebiedsmarkering">Gemeente</meta:user-defined>
    <meta:user-defined meta:name="DC.title">Mandaat- , volmacht- en machtigingsbesluit aanbesteding Regionale samenwerking Meerjarige Collectieve Ontzorgingsaanpak (MCO) Nationaal Isolatie Programma (NIP)</meta:user-defined>
    <meta:user-defined meta:name="DCTERMS.W3CDTF/DCTERMS.available">2024-11-14</meta:user-defined>
    <meta:user-defined meta:name="DCTERMS.W3CDTF/OVERHEIDop.jaargang">2024</meta:user-defined>
    <meta:user-defined meta:name="OVERHEIDop.publicationIssue">475252</meta:user-defined>
    <meta:user-defined meta:name="OVERHEIDop.betreftRegeling">CVDR726512_1</meta:user-defined>
    <meta:user-defined meta:name="OVERHEIDop.GmbID/DC.identifier">gmb-2024-475252</meta:user-defined>
    <meta:user-defined meta:name="xs:date/OVERHEIDop.startdatum">2024-11-15</meta:user-defined>
    <meta:user-defined meta:name="OVERHEIDop.versieInformatie"/>
  </office:meta>
</office:document-meta>
</file>