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Buurtvoorziening Dichteren en Nieu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buurtvoorziening Dichteren en Nieuw Wehl</text:p>
            <text:p text:style-name="tussenkopcur">Omschrijving: verkoop van vis- en visproducten</text:p>
            <text:p text:style-name="tussenkopcur">Dossiernummer: 1751430/1910946</text:p>
            <text:p text:style-name="tussenkopcur">Datum verzending: 1 novem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2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standplaatsvergunning voor de verkoop van vis- en visproducten: Buurtvoorziening Dichteren en Nieuw Weh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49</meta:user-defined>
    <meta:user-defined meta:name="OVERHEIDop.GmbID/DC.identifier">gmb-2024-475249</meta:user-defined>
    <meta:user-defined meta:name="OVERHEIDop.versieInformatie"/>
  </office:meta>
</office:document-meta>
</file>