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roenestein 12D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Omgevingsdienst Midden-Holland (ODMH) namens de gemeente Alphen aan den Rijn een melding ontvangen ter plaatse van de Groenestein 12D in Hazerswoude-Rijndijk.</text:p>
            <text:p text:style-name="common-al">Dit betreft: het tijdelijk in gebruik nemen van een installatie voor alkalische hydrolyse (resomeren) bij het dierenuitvaartcentrum.</text:p>
            <text:p text:style-name="common-al">De melding is geregistreerd onder kenmerk 2024-0002261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524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2615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Groenestein 12D in Hazerswoude-Rijndij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48</meta:user-defined>
    <meta:user-defined meta:name="OVERHEIDop.GmbID/DC.identifier">gmb-2024-475248</meta:user-defined>
    <meta:user-defined meta:name="OVERHEIDop.versieInformatie"/>
  </office:meta>
</office:document-meta>
</file>