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doorbraak muur op begane grond, Wuustwezelstraat 7 5628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728 </text:p>
            <text:p text:style-name="common-al"> Omschrijving: realiseren doorbraak muur op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uustwezelstraat 7 5628RP Eindhoven</text:p>
              </text:list-item>
            </text:list>
            <text:p text:style-name="common-al"> Datum ontvangst: 0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24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728</meta:user-defined>
    <meta:user-defined meta:name="DCTERMS.abstract">realiseren doorbraak muur op begane grond</meta:user-defined>
    <dc:language>nl</dc:language>
    <meta:user-defined meta:name="OVERHEIDop.locatietype/OVERHEIDop.gebiedsmarkering">Punt</meta:user-defined>
    <meta:user-defined meta:name="DC.title">Ingediende aanvraag omgevingsvergunning: realiseren doorbraak muur op begane grond, Wuustwezelstraat 7 5628RP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45</meta:user-defined>
    <meta:user-defined meta:name="OVERHEIDop.GmbID/DC.identifier">gmb-2024-475245</meta:user-defined>
    <meta:user-defined meta:name="OVERHEIDop.versieInformatie"/>
  </office:meta>
</office:document-meta>
</file>