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toppen van de woning en het vernieuwen van de kozijnen aan Valkenierslaan 171 4834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5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24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4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4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64</meta:user-defined>
    <meta:user-defined meta:name="DCTERMS.abstract">het optoppen van de woning en het vernieuwen van de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toppen van de woning en het vernieuwen van de kozijnen aan Valkenierslaan 171 4834CD Breda</meta:user-defined>
    <meta:user-defined meta:name="DCTERMS.W3CDTF/DCTERMS.available">2024-11-12</meta:user-defined>
    <meta:user-defined meta:name="DCTERMS.W3CDTF/OVERHEIDop.jaargang">2024</meta:user-defined>
    <meta:user-defined meta:name="OVERHEIDop.publicationIssue">475244</meta:user-defined>
    <meta:user-defined meta:name="OVERHEIDop.GmbID/DC.identifier">gmb-2024-475244</meta:user-defined>
    <meta:user-defined meta:name="OVERHEIDop.versieInformatie"/>
  </office:meta>
</office:document-meta>
</file>