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eltelijke geslotenverklaring Dorpsstraat en Marktstraat, parkeerverbod Dorpsstraat, Marktstraat, Druivenkamp en Plein 1940 op 12, 13 en 14 december 2024 in verband met de Kerstmarkt in het centrum van Scherpenzee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Scherpenzeel</text:p>
            <text:p text:style-name="al"/>
            <text:p text:style-name="al">
            <text:span text:style-name="nadrukvet">Overwegingen ten aanzien van het besluit</text:span>
          </text:p>
            <text:p text:style-name="al">
            <text:span text:style-name="nadrukondlijn">Gelet op</text:span>: </text:p>
            <text:p text:style-name="al">artikel 18, eerste lid, onder d, van de Wegenverkeerswet 1994 (WVW) waarin verwoord wordt dat het college van burgemeester en wethouders het bevoegd gezag is voor het nemen van een verkeersbesluit;</text:p>
            <text:p text:style-name="al">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al">artikel 15, lid 2 van de Wegenverkeerswet 1994 (WVW 1994) waarin staat dat een verkeersbesluit dient te worden genomen voor het plaatsen of verwijderen van voorzieningen ter regeling van het verkeer, indien dat leidt tot een beperking of uitbreiding van het aantal categorieën weggebruikers dat van een weg of weggedeelte gebruik kan maken.  </text:p>
            <text:p text:style-name="al">het Mandaatbesluit 2024 .</text:p>
            <text:p text:style-name="al"/>
            <text:p text:style-name="al"/>
            <text:p text:style-name="al">
            <text:span text:style-name="nadrukondlijn">Overwegende dat</text:span>: </text:p>
            <text:p text:style-name="al">de aan te wijzen locaties in beheer en eigendom zijn van de Gemeente Scherpenzeel;</text:p>
            <text:p text:style-name="al">met onderhavig verkeersbesluit wordt beoogd:</text:p>
            <text:p text:style-name="al">het verzekeren van de veiligheid op de weg;</text:p>
            <text:p text:style-name="al">het beschermen van weggebruikers en passagiers;</text:p>
            <text:p text:style-name="al">het voorkomen of beperken van door het verkeer veroorzaakte overlast, hinder of schade.</text:p>
            <text:p text:style-name="al">op vrijdag 13 december 2024 in het centrum van Scherpenzeel een Feestmarkt wordt gehouden;</text:p>
            <text:p text:style-name="al">daartoe Plein 1940 in gebruik genomen zal worden met een feesttent;</text:p>
            <text:p text:style-name="al">daartoe in de Dorpsstraat, tussen nummer 128 en nummer 247, en op de Marktstraat, tussen de kruising met de Druivenkamp en de Dorpsstraat, kraampjes worden geplaatst;</text:p>
            <text:p text:style-name="al">daartoe Plein 1940, Dorpsstraat, een gedeelte van de Marktstraat en de Druivenkamp niet of minder toegankelijk zullen zijn voor motorvoertuigen;</text:p>
            <text:p text:style-name="al">daartoe alle parkeerplaatsen op Plein 1940 en de Druivenkamp tijdelijk niet beschikbaar zijn;</text:p>
            <text:p text:style-name="al">het in verband met de plaatsing van alle objecten noodzakelijk is dat de parkeerplaatsen in het afgesloten gebied leeg zijn;</text:p>
            <text:p text:style-name="al">een wegsleepregeling juridisch alleen geëffectueerd kan worden indien daar een verkeersbesluit aan ten grondslag ligt; </text:p>
            <text:p text:style-name="al">overleg is gevoerd met de politie en hulpdiensten, hetgeen geresulteerd heeft in een positief advies.</text:p>
            <text:p text:style-name="al"/>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C1 van bijlage 1 van het RVV 1990 en hekwerken een geslotenverklaring in te stellen voor alle verkeer op de Dorpsstraat, tussen nummer 128 en nummer 247, en op de Marktstraat, tussen de kruising met de Druivenkamp en de Dorpsstraat, op vrijdag 13 december 2024 2024 tussen 11:00 uur en 24:00 uur;</text:p>
              </text:list-item>
            </text:list>
            <text:list text:style-name="id1-3-2-2-1-2">
              <text:list-item text:style-override="id1-3-2-2-1-2-1">
                <text:number>2.</text:number>
                <text:p text:style-name="al">Door plaatsing van tekstborden een parkeerverbod in te stellen op Plein 1940 op donderdag 12 december vanaf 22:00 uur tot zaterdag 14 december 12:00 uur;</text:p>
              </text:list-item>
              <text:list-item text:style-override="id1-3-2-2-1-2-2">
                <text:number>3.</text:number>
                <text:p text:style-name="al">Door plaatsing van tekstborden een parkeerverbod in te stellen op de gehele Druivenkamp en op de Dorpsstraat tussen huisnummers 128 en 247 op vrijdag 13 december vanaf 09:00 uur tot 24:00 uur.</text:p>
              </text:list-item>
            </text:list>
            <text:p text:style-name="common-al"/>
            <text:p text:style-name="common-al">Scherpenzeel, 12 november 2024</text:p>
            <text:p text:style-name="common-al">namens burgemeester en wethouders van Scherpenzeel,</text:p>
            <text:p text:style-name="common-al"/>
            <text:p text:style-name="common-al"/>
            <text:p text:style-name="common-al"/>
            <text:p text:style-name="common-al">A. Franken</text:p>
            <text:p text:style-name="common-al">Teamleider Leefomgeving</text:p>
            <text:p text:style-name="tussenkopcur">
            <text:span text:style-name="nadrukcur"/>
          </text:p>
            <text:p text:style-name="last-al"/>
            <text:p text:style-name="tussenkopcur">
            <text:span text:style-name="nadrukvet">Mededelingen</text:span>
          </text:p>
            <text:p text:style-name="tussenkopcur">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tussenkopcur">Het bezwaarschrift dient te zijn ondertekend en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 </text:p>
            <text:p text:style-name="tussenkopcur">Als u van mening bent dat onverwijlde spoed dit vereist, kunt u, indien u bezwaar heeft ingediend, ook gelijktijdig een verzoek om voorlopige voorziening indienen bij de Voorzieningenrechter van Rechtbank Arnhem. Voor het verzoek zal griffierecht worden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523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3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3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12</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Gedeeltelijke geslotenverklaring Dorpsstraat en Marktstraat, parkeerverbod Dorpsstraat, Marktstraat, Druivenkamp en Plein 1940 op 12, 13 en 14 december 2024 in verband met de Kerstmarkt in het centrum van Scherpenzeel.</meta:user-defined>
    <meta:user-defined meta:name="DCTERMS.W3CDTF/DCTERMS.available">2024-11-12</meta:user-defined>
    <meta:user-defined meta:name="DCTERMS.W3CDTF/OVERHEIDop.jaargang">2024</meta:user-defined>
    <meta:user-defined meta:name="OVERHEIDop.publicationIssue">475236</meta:user-defined>
    <meta:user-defined meta:name="OVERHEIDop.GmbID/DC.identifier">gmb-2024-475236</meta:user-defined>
    <meta:user-defined meta:name="OVERHEIDop.versieInformatie"/>
  </office:meta>
</office:document-meta>
</file>