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ur/garage aan Dorpsweg 6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60, bouwactiviteit (omgevingsplan) voor het vervangen van een schuur/garage, ingekomen 6 nov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23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schuur/garage aan Dorpsweg 60 te Hatt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235</meta:user-defined>
    <meta:user-defined meta:name="OVERHEIDop.GmbID/DC.identifier">gmb-2024-475235</meta:user-defined>
    <meta:user-defined meta:name="OVERHEIDop.versieInformatie"/>
  </office:meta>
</office:document-meta>
</file>