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disonstraat 48, 6902PK Zevenaar het uitbreiden van de bedrijfsbebouw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om de beslistermijn voor de aanvraag met zaaknummer Z2024-00001892 voor een omgevingsvergunning aan de Edisonstraat 48, 6902PK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523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92</meta:user-defined>
    <dc:language>nl</dc:language>
    <meta:user-defined meta:name="OVERHEIDop.locatietype/OVERHEIDop.gebiedsmarkering">Vlak</meta:user-defined>
    <meta:user-defined meta:name="DC.title">Kennisgeving verlenging beslistermijn omgevingsvergunning: Edisonstraat 48, 6902PK Zevenaar het uitbreiden van de bedrijfsbebouwing aan de voorzij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33</meta:user-defined>
    <meta:user-defined meta:name="OVERHEIDop.GmbID/DC.identifier">gmb-2024-475233</meta:user-defined>
    <meta:user-defined meta:name="OVERHEIDop.versieInformatie"/>
  </office:meta>
</office:document-meta>
</file>