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aanbrengen en laten branden van sfeerverlichting in de donkere maanden, ov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verstad<text:span text:style-name="nadrukvet">; </text:span>het aanbrengen en laten branden van sfeerverlichting in de donkere maanden</text:p>
            <text:p text:style-name="common-al">
            
          </text:p>
            <text:p text:style-name="common-al">Datum ontvangst: 24-08-2024</text:p>
            <text:p text:style-name="common-al">Zaaknummer: 000079637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23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3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3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9637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lgemene plaatselijke verordening Verleend: het aanbrengen en laten branden van sfeerverlichting in de donkere maanden, overstad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30</meta:user-defined>
    <meta:user-defined meta:name="OVERHEIDop.GmbID/DC.identifier">gmb-2024-475230</meta:user-defined>
    <meta:user-defined meta:name="OVERHEIDop.versieInformatie"/>
  </office:meta>
</office:document-meta>
</file>