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ozengaardseweg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ozengaardseweg 45</text:p>
            <text:p text:style-name="tussenkopcur">Omschrijving: verkoop van oliebollen</text:p>
            <text:p text:style-name="tussenkopcur">Dossiernummer: 1747005/1905888</text:p>
            <text:p text:style-name="tussenkopcur">Datum verzending: 15 oktober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2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Rozengaardseweg 45 in Doetinc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25</meta:user-defined>
    <meta:user-defined meta:name="OVERHEIDop.GmbID/DC.identifier">gmb-2024-475225</meta:user-defined>
    <meta:user-defined meta:name="OVERHEIDop.versieInformatie"/>
  </office:meta>
</office:document-meta>
</file>