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woonhuis en bijgebouwen inclusief asbestverwijdering aan Broekstraat 7 5725TL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1-10-2024 een sloopmelding ontvangen. De melding is geregistreerd onder zaaknummer 07432024115978 en op 07-11-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521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1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15978</meta:user-defined>
    <meta:user-defined meta:name="DCTERMS.abstract">het slopen van een woonhuis en bijgebouwen inclusief asbestverwijdering</meta:user-defined>
    <dc:language>nl</dc:language>
    <meta:user-defined meta:name="OVERHEIDop.locatietype/OVERHEIDop.gebiedsmarkering">Punt</meta:user-defined>
    <meta:user-defined meta:name="DC.title">Gemeente Asten - sloopmelding ingediend en geaccepteerd voor het slopen van een woonhuis en bijgebouwen inclusief asbestverwijdering aan Broekstraat 7 5725TL Heusden,</meta:user-defined>
    <meta:user-defined meta:name="DCTERMS.W3CDTF/DCTERMS.available">2024-11-12</meta:user-defined>
    <meta:user-defined meta:name="DCTERMS.W3CDTF/OVERHEIDop.jaargang">2024</meta:user-defined>
    <meta:user-defined meta:name="OVERHEIDop.publicationIssue">475213</meta:user-defined>
    <meta:user-defined meta:name="OVERHEIDop.GmbID/DC.identifier">gmb-2024-475213</meta:user-defined>
    <meta:user-defined meta:name="OVERHEIDop.versieInformatie"/>
  </office:meta>
</office:document-meta>
</file>