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waarden gemeente Dongen 2024</text:p>
      <text:section text:name="regeling_id1-3-2" text:style-name="regeling">
        <text:section text:name="aanhef_id1-3-2-1" text:style-name="aanhef">
          <text:section text:name="preambule_id1-3-2-1-1" text:style-name="preambule">
            <text:p text:style-name="al">Op 7 november 2023 heeft het college van burgermeester en wethouders het volgende besloten:</text:p>
            <text:p text:style-name="al"/>
            <text:p text:style-name="al">1. In te stemmen met de “Werkafspraken kwaliteitsverbetering landschap Hart van Brabant, actualisering 2023” (bijlage 1);</text:p>
            <text:p text:style-name="al"/>
            <text:p text:style-name="al">2. De actualisering van de werkafspraken lokaal te verankeren in het gemeentelijk beleid.</text:p>
            <text:p text:style-name="al"/>
            <text:p text:style-name="al">De verankering in lokaal beleid is onder meer gebeurd door voor de gemeente Dongen nieuwe bestemmingswaarden vast te stellen. Deze nieuwe bestemmingswaarden vindt u in bijlage 2.</text:p>
            <text:p text:style-name="al"/>
            <text:p text:style-name="al">Toelichting</text:p>
            <text:p text:style-name="al"/>
            <text:p text:style-name="al">In artikel 5.11 van de omgevingsverordening bepaalt de provincie Noord Brabant dat een omgevingsplan dat de ontwikkeling van activiteiten mogelijk maakt in het landelijk gebied moet garanderen dat deze ontwikkeling gepaard gaat met een fysieke verbetering van de landschappelijke kwaliteit van een gebied of de omgeving.</text:p>
            <text:p text:style-name="al"/>
            <text:p text:style-name="al">In de regio Hart van Brabant hebben betrokken gemeenten dit geborgd in de Werkafspraken kwaliteitsverbetering landschap (zie bijlage 1), die in 2023 zijn geactualiseerd en opnieuw door het college zijn vastgesteld. Deze werkafspraken leggen gedetailleerd vast hoe omgegaan moet worden met verschillende categorieën van ontwikkelingen en wat voor investeringen in het landschap daar tegenover moeten staan.</text:p>
            <text:p text:style-name="al"/>
            <text:p text:style-name="al">Om te bepalen wat het bedrag is dat in het landschap moet worden geïnvesteerd wordt in bepaalde gevallen gebruik gemaakt van de bestemmingswaardenmethodiek. Het gaat om grotere ontwikkelingen met een incidenteel karakter. Met de bestemmingswaarden wordt de bestemmingswinst berekend. Afgesproken is om bij grotere ontwikkelingen met een incidenteel karakter ten minste 20% van de bestemmingswinst te investeren in de verbetering van het landschap.</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College van Burgemeester en Wethouders gemeente Dongen</text:span></text:p>
            <text:p><text:span text:style-name="deze">Namens deze,</text:span></text:p>
            <text:p><text:span text:style-name="ondertekening_naam">
            <text:span text:style-name="voornaam">Barbara </text:span>
            <text:span text:style-name="achternaam">van Schijndel</text:span>
          </text:span></text:p>
            <text:p><text:span text:style-name="functie">Beleidsadviseur Ruimtelijke Ord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521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1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1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DC.source">artikel 2.6 van de Omgevingswet]|[1.0:c:BWBR0037885&amp;artikel=2.6&amp;g=2024-01-01</meta:user-defined>
    <meta:user-defined meta:name="OVERHEIDop.referentienummer">900620</meta:user-defined>
    <meta:user-defined meta:name="DCTERMS.alternative">Bestemmingswaarden kwaliteitsverbetering landschap 2024</meta:user-defined>
    <dc:language>nl</dc:language>
    <meta:user-defined meta:name="OVERHEIDop.locatietype/OVERHEIDop.gebiedsmarkering">Gemeente</meta:user-defined>
    <meta:user-defined meta:name="DC.title">Bestemmingswaarden gemeente Dongen 2024</meta:user-defined>
    <meta:user-defined meta:name="DCTERMS.W3CDTF/DCTERMS.available">2024-11-12</meta:user-defined>
    <meta:user-defined meta:name="OVERHEIDop.externeBijlage">Werkafspraken|exb-2024-42926</meta:user-defined>
    <meta:user-defined meta:name="OVERHEIDop.externeBijlage">Bestemmingswaarden|exb-2024-42927</meta:user-defined>
    <meta:user-defined meta:name="DCTERMS.W3CDTF/OVERHEIDop.jaargang">2024</meta:user-defined>
    <meta:user-defined meta:name="OVERHEIDop.publicationIssue">475212</meta:user-defined>
    <meta:user-defined meta:name="OVERHEIDop.GmbID/DC.identifier">gmb-2024-475212</meta:user-defined>
    <meta:user-defined meta:name="OVERHEIDop.versieInformatie"/>
  </office:meta>
</office:document-meta>
</file>