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inenoord</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het innemen van een tijdelijke standplaats voor de verkoop van kerstbomen en kerststukken alleen op de donderdagen (6 keer). Start op 14 november 2024 tot en met 19 december 2024 van 07.00 uur tot 17.00 uur op het parkeerterrein aan de Boonsweg 26, verzonden 07-11-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520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0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0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Heinenoord</meta:user-defined>
    <meta:user-defined meta:name="DCTERMS.W3CDTF/DCTERMS.available">2024-11-13</meta:user-defined>
    <meta:user-defined meta:name="DCTERMS.W3CDTF/OVERHEIDop.jaargang">2024</meta:user-defined>
    <meta:user-defined meta:name="OVERHEIDop.publicationIssue">475209</meta:user-defined>
    <meta:user-defined meta:name="OVERHEIDop.GmbID/DC.identifier">gmb-2024-475209</meta:user-defined>
    <meta:user-defined meta:name="OVERHEIDop.versieInformatie"/>
  </office:meta>
</office:document-meta>
</file>