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t Trefpunt in ULFT. </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burgemeester een besluit genomen op de aanvraag voor de exploitatievergunning / alcoholwetvergunning en aanwezigheidsvergunning (2 kansspelautomaten). Deze vergunningen zijn voor het uitoefenen van het horecabedrijf:</text:p>
            <text:p text:style-name="common-al">naam: Café ‘t Trefpunt</text:p>
            <text:p text:style-name="common-al">Verleend: exploitatievergunning / alcoholwetvergunning en aanwezigheidsvergunning (2 kansspelautomaten) </text:p>
            <text:p text:style-name="common-al">adres: Ingenieur Sassenstraat 33 in ULFT</text:p>
            <text:p text:style-name="common-al">zaaknummer: 845613</text:p>
            <text:p text:style-name="common-al">Het besluit is verzonden op 7 novem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2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t Trefpunt in ULFT.</meta:user-defined>
    <meta:user-defined meta:name="DCTERMS.W3CDTF/DCTERMS.available">2024-11-12</meta:user-defined>
    <meta:user-defined meta:name="DCTERMS.W3CDTF/OVERHEIDop.jaargang">2024</meta:user-defined>
    <meta:user-defined meta:name="OVERHEIDop.externeBijlage">Alcoholwet- en  exploitatievergunning t Trefpunt|exb-2024-42924</meta:user-defined>
    <meta:user-defined meta:name="OVERHEIDop.externeBijlage">brief speelautomaten Cafe 't Trefpunt 2024|exb-2024-42925</meta:user-defined>
    <meta:user-defined meta:name="OVERHEIDop.publicationIssue">475207</meta:user-defined>
    <meta:user-defined meta:name="OVERHEIDop.GmbID/DC.identifier">gmb-2024-475207</meta:user-defined>
    <meta:user-defined meta:name="OVERHEIDop.versieInformatie"/>
  </office:meta>
</office:document-meta>
</file>