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Klip 81 te Koedijk (Airco unit buitenm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augustus 2024 namens gemeente Alkmaar een volledige melding ontvangen van een ontwikkeling aan De Klip 81 te Koedijk. Het gaat over airco unit aan de buitenmuur opgehangen, aan de zijkant van het huis. De melding heeft het kenmerk OMG-037899/DMS47935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Koelinstallatie met kooldioxide, koolwaterstoffen of ammoniak’ (§ 3.2.5 Bal);</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7899/DMS47935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520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0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0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7899/DMS479353</meta:user-defined>
    <meta:user-defined meta:name="DCTERMS.abstract">Melding activiteitenbesluit</meta:user-defined>
    <dc:language>nl</dc:language>
    <meta:user-defined meta:name="OVERHEIDop.locatietype/OVERHEIDop.gebiedsmarkering">Adres</meta:user-defined>
    <meta:user-defined meta:name="DC.title">Melding ontvangen voor De Klip 81 te Koedijk (Airco unit buitenmuur)</meta:user-defined>
    <meta:user-defined meta:name="DCTERMS.W3CDTF/DCTERMS.available">2024-11-12</meta:user-defined>
    <meta:user-defined meta:name="DCTERMS.W3CDTF/OVERHEIDop.jaargang">2024</meta:user-defined>
    <meta:user-defined meta:name="OVERHEIDop.publicationIssue">475205</meta:user-defined>
    <meta:user-defined meta:name="OVERHEIDop.GmbID/DC.identifier">gmb-2024-475205</meta:user-defined>
    <meta:user-defined meta:name="OVERHEIDop.versieInformatie"/>
  </office:meta>
</office:document-meta>
</file>