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5697  m.b.t. het plaatsen van een open container, een dichte container en een mobiel toilet , Jan van Riebeecklaan 1 564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77 </text:p>
            <text:p text:style-name="common-al"> Omschrijving: aanpassing vergunning EHV-ZP2024-005697  m.b.t. het plaatsen van een open container, een dichte container en een mobiel toil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1 5642M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8-11-2024 </text:p>
            <text:p text:style-name="common-al"> Heeft u direct belang bij deze beslissing? Dan kunt u binnen zes weken, na 0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0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77</meta:user-defined>
    <meta:user-defined meta:name="DCTERMS.abstract">aanpassing vergunning EHV-ZP2024-005697  m.b.t. het plaatsen van een open container, een dichte container en een mobiel toilet </meta:user-defined>
    <dc:language>nl</dc:language>
    <meta:user-defined meta:name="OVERHEIDop.locatietype/OVERHEIDop.gebiedsmarkering">Punt</meta:user-defined>
    <meta:user-defined meta:name="DC.title">Besluit op aanvraag: aanpassing vergunning EHV-ZP2024-005697  m.b.t. het plaatsen van een open container, een dichte container en een mobiel toilet , Jan van Riebeecklaan 1 5642MB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04</meta:user-defined>
    <meta:user-defined meta:name="OVERHEIDop.GmbID/DC.identifier">gmb-2024-475204</meta:user-defined>
    <meta:user-defined meta:name="OVERHEIDop.versieInformatie"/>
  </office:meta>
</office:document-meta>
</file>