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middel van een aanbouw en dakopbouw aan Tuinstraat 26 2613R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straat 26 2613RC Delft | het uitbreiden van de woning door middel van een aanbouw en dakopbouw | 23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35</meta:user-defined>
    <meta:user-defined meta:name="DCTERMS.abstract">Aanvraag woninguitbreiding Tuinstraat 26</meta:user-defined>
    <dc:language>nl</dc:language>
    <meta:user-defined meta:name="OVERHEIDop.locatietype/OVERHEIDop.gebiedsmarkering">Punt</meta:user-defined>
    <meta:user-defined meta:name="DC.title">Aanvraag vergunning voor het uitbreiden van de woning door middel van een aanbouw en dakopbouw aan Tuinstraat 26 2613RC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52</meta:user-defined>
    <meta:user-defined meta:name="OVERHEIDop.GmbID/DC.identifier">gmb-2024-4752</meta:user-defined>
    <meta:user-defined meta:name="OVERHEIDop.versieInformatie"/>
  </office:meta>
</office:document-meta>
</file>