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boom Toussaintstraat 34-3 1054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 op het hoofdgebouw van het pand</text:p>
            <text:p text:style-name="common-al">Besluit: verleend</text:p>
            <text:p text:style-name="common-al">Besluit verzonden op: 07-11-2024</text:p>
            <text:p text:style-name="common-al">Zaakadres: Bosboom Toussaintstraat 34-3 1054AS Amsterdam</text:p>
            <text:p text:style-name="common-al">Zaaknummer: Z2024-027218</text:p>
            <text:p text:style-name="common-al">DSO-nummer: 20240910016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72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19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218</meta:user-defined>
    <meta:user-defined meta:name="DCTERMS.abstract">realiseren van een dakterras met dakluik op het hoofdgebouw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boom Toussaintstraat 34-3 1054AS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99</meta:user-defined>
    <meta:user-defined meta:name="OVERHEIDop.GmbID/DC.identifier">gmb-2024-475199</meta:user-defined>
    <meta:user-defined meta:name="OVERHEIDop.versieInformatie"/>
  </office:meta>
</office:document-meta>
</file>