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november 2024</text:p>
            <text:p text:style-name="common-al">Locatie: Herenstraat (bij RK kerk) in de kern Werkhoven</text:p>
            <text:p text:style-name="common-al">Zaaknummer: 1290759</text:p>
            <text:p text:style-name="common-al">Activiteit: innemen van een tijdelijke standplaats 23 november t/m 20 december 2024</text:p>
            <text:p text:style-name="common-al">Bestuursorgaan: college van burgemeester en wethouders</text:p>
            <text:p text:style-name="common-al">Datum verzending besluit: 24 augustus 2024</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51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voor tijdelijke standplaats, Herenstraat in Werkhoven</meta:user-defined>
    <meta:user-defined meta:name="DCTERMS.W3CDTF/DCTERMS.available">2024-11-12</meta:user-defined>
    <meta:user-defined meta:name="DCTERMS.W3CDTF/OVERHEIDop.jaargang">2024</meta:user-defined>
    <meta:user-defined meta:name="OVERHEIDop.publicationIssue">475198</meta:user-defined>
    <meta:user-defined meta:name="OVERHEIDop.GmbID/DC.identifier">gmb-2024-475198</meta:user-defined>
    <meta:user-defined meta:name="OVERHEIDop.versieInformatie"/>
  </office:meta>
</office:document-meta>
</file>