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Spieringweg 801J, Cruquius - het intern verbouwen van een woongebouw - Stichting Epilepsie Instellingen Ned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ern verbouwen van een woongebouw</text:p>
            <text:p text:style-name="common-al">Aanvrager: Stichting Epilepsie Instellingen Nederland</text:p>
            <text:p text:style-name="common-al">Zaaknummer: 13277859</text:p>
            <text:p text:style-name="common-al">DSO nummer: 2024110400969</text:p>
            <text:p text:style-name="common-al">Ontvangstdatum aanvraag: 04-11-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1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9245</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Spieringweg 801J, Cruquius - het intern verbouwen van een woongebouw - Stichting Epilepsie Instellingen Nederland</meta:user-defined>
    <meta:user-defined meta:name="DCTERMS.W3CDTF/DCTERMS.available">2024-11-12</meta:user-defined>
    <meta:user-defined meta:name="DCTERMS.W3CDTF/OVERHEIDop.jaargang">2024</meta:user-defined>
    <meta:user-defined meta:name="OVERHEIDop.publicationIssue">475192</meta:user-defined>
    <meta:user-defined meta:name="OVERHEIDop.GmbID/DC.identifier">gmb-2024-475192</meta:user-defined>
    <meta:user-defined meta:name="OVERHEIDop.versieInformatie"/>
  </office:meta>
</office:document-meta>
</file>