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het sluitingsuur van het horecabedrijf aan Dorpsstraat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99384, Dorpsstraat 7, het aanvragen van ontheffing sluitingsuur horecabedrijf.(ontvangen 06-1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519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9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9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99384</meta:user-defined>
    <dc:language>nl</dc:language>
    <meta:user-defined meta:name="OVERHEIDop.locatietype/OVERHEIDop.gebiedsmarkering">Adres</meta:user-defined>
    <meta:user-defined meta:name="DC.title">Aanvraag ontheffing voor het sluitingsuur van het horecabedrijf aan Dorpsstraat 7 te Ouderkerk aan de Amstel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5191</meta:user-defined>
    <meta:user-defined meta:name="OVERHEIDop.GmbID/DC.identifier">gmb-2024-475191</meta:user-defined>
    <meta:user-defined meta:name="OVERHEIDop.versieInformatie"/>
  </office:meta>
</office:document-meta>
</file>