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collectevergunning voor de “Stichting Oranje comité” van 7 tot en met 14 april 202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98713, het aanvragen van een collectevergunning voor de “Stichting Oranje comité” van 7 t/m 14 april 2025. (ontvangen 5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518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8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8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98713</meta:user-defined>
    <dc:language>nl</dc:language>
    <meta:user-defined meta:name="OVERHEIDop.locatietype/OVERHEIDop.gebiedsmarkering">Woonplaats</meta:user-defined>
    <meta:user-defined meta:name="DC.title">Aanvraag voor het gebruik van een collectevergunning voor de “Stichting Oranje comité” van 7 tot en met 14 april 2025 te Ouderkerk aan de Amst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188</meta:user-defined>
    <meta:user-defined meta:name="OVERHEIDop.GmbID/DC.identifier">gmb-2024-475188</meta:user-defined>
    <meta:user-defined meta:name="OVERHEIDop.versieInformatie"/>
  </office:meta>
</office:document-meta>
</file>