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schuur op de locatie Molenweg 27, 7396A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november 2024</text:p>
            <text:p text:style-name="common-al">Kenmerk: Z2024-000016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0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518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5</meta:user-defined>
    <meta:user-defined meta:name="DCTERMS.abstract">Molenweg 27, 7396AC Terwolde</meta:user-defined>
    <dc:language>nl</dc:language>
    <meta:user-defined meta:name="OVERHEIDop.locatietype/OVERHEIDop.gebiedsmarkering">Vlak</meta:user-defined>
    <meta:user-defined meta:name="DC.title">Omgevingsvergunning verleend voor het realiseren van een schuur op de locatie Molenweg 27, 7396AC Terwol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87</meta:user-defined>
    <meta:user-defined meta:name="OVERHEIDop.GmbID/DC.identifier">gmb-2024-475187</meta:user-defined>
    <meta:user-defined meta:name="OVERHEIDop.versieInformatie"/>
  </office:meta>
</office:document-meta>
</file>