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8 bomen (herplantplicht) diverse locaties binnen de Gemeen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oningin Julianalaan 3, 2224 EW Katwijk, Zeeweg 123, 2224 CD Katwijk, Frederiksoordlaan 32, 2231 AK Rijnsburg, Meeuwenlaan 1E, 2225 PD Katwijk, Langeveldstraat 1T, Katwijk, Koningin Julianalaan 72, 2224 EZ Katwijk, Valkenburgerweg 102, 2231 AP Rijnsburg															</text:p>
            <text:p text:style-name="common-al">
            
          </text:p>
            <text:p text:style-name="common-al">
            <text:span text:style-name="nadrukvet">Omschrijving                                           </text:span>
          </text:p>
            <text:p text:style-name="common-al">het kappen van 8 bomen (herplantplicht)     <text:span text:style-name="nadrukvet"/></text:p>
            <text:p text:style-name="common-al">
            
          </text:p>
            <text:p text:style-name="common-al">
            <text:span text:style-name="nadrukvet">Bekendmaking besluit </text:span>
          </text:p>
            <text:p text:style-name="common-al">08-11-2024</text:p>
            <text:p text:style-name="common-al">
            <text:span text:style-name="nadrukvet"/>
          </text:p>
            <text:p text:style-name="common-al">
            <text:span text:style-name="nadrukvet">Postcode </text:span>
          </text:p>
            <text:p text:style-name="common-al">2224 EW</text:p>
            <text:p text:style-name="common-al">2224 CD</text:p>
            <text:p text:style-name="common-al">2231 AK</text:p>
            <text:p text:style-name="common-al">2225 PD</text:p>
            <text:p text:style-name="common-al">2224 EZ </text:p>
            <text:p text:style-name="common-al">2231 AP</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518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8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8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5540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het kappen van 8 bomen (herplantplicht) diverse locaties binnen de Gemeente Katwijk</meta:user-defined>
    <meta:user-defined meta:name="DCTERMS.W3CDTF/DCTERMS.available">2024-11-12</meta:user-defined>
    <meta:user-defined meta:name="DCTERMS.W3CDTF/OVERHEIDop.jaargang">2024</meta:user-defined>
    <meta:user-defined meta:name="OVERHEIDop.publicationIssue">475186</meta:user-defined>
    <meta:user-defined meta:name="OVERHEIDop.GmbID/DC.identifier">gmb-2024-475186</meta:user-defined>
    <meta:user-defined meta:name="OVERHEIDop.versieInformatie"/>
  </office:meta>
</office:document-meta>
</file>