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12678) Oranjelaan 36 Leidschendam verwijderen van de schoorstee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wijderen van de schoorsteen op de begane grond.</text:p>
            <text:p text:style-name="common-al">
            <text:span text:style-name="nadrukvet">Datum bekendmaking besluit: </text:span>8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518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8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8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12678) Oranjelaan 36 Leidschendam verwijderen van de schoorsteen op de begane grond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85</meta:user-defined>
    <meta:user-defined meta:name="OVERHEIDop.GmbID/DC.identifier">gmb-2024-475185</meta:user-defined>
    <meta:user-defined meta:name="OVERHEIDop.versieInformatie"/>
  </office:meta>
</office:document-meta>
</file>