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Kleine Voort 7, 5081 XG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ing beslistermijn aanvraag omgevingsvergunning,</text:p>
            <text:p text:style-name="tussenkopcur">het bouwen van een 3 onder 1 kap woning met bijgebouw, Kleine Voort 7, 5081 XG Hilvarenbeek</text:p>
            <text:p text:style-name="common-al">
            
          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Kleine Voort 7, 5081 XG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bouwen van een 3 onder 1 kap woning met bijgebouw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23178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Bezwaar maken</text:span>
          </text:p>
            <text:p text:style-name="last-al">Tegen het verlengen van de beslistermijn kan geen bezwaar en beroep worden ingesteld. Dat kan pas als een besluit is genomen over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75184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184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184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23178</meta:user-defined>
    <dc:language>nl</dc:language>
    <meta:user-defined meta:name="OVERHEIDop.locatietype/OVERHEIDop.gebiedsmarkering">Punt</meta:user-defined>
    <meta:user-defined meta:name="DC.title">Verlenging beslistermijn aanvraag omgevingsvergunning Kleine Voort 7, 5081 XG Hilvarenbeek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5184</meta:user-defined>
    <meta:user-defined meta:name="OVERHEIDop.GmbID/DC.identifier">gmb-2024-475184</meta:user-defined>
    <meta:user-defined meta:name="OVERHEIDop.versieInformatie"/>
  </office:meta>
</office:document-meta>
</file>