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397 Sappemeer, Verleende omgevingsvergunning (reguliere procedure) 19521484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Noorderstraat 397, 9611 AK te Sappemeer, voor het realiseren van een aanbouw, 7 november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518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8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8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397 Sappemeer, Verleende omgevingsvergunning (reguliere procedure) 19521484729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82</meta:user-defined>
    <meta:user-defined meta:name="OVERHEIDop.GmbID/DC.identifier">gmb-2024-475182</meta:user-defined>
    <meta:user-defined meta:name="OVERHEIDop.versieInformatie"/>
  </office:meta>
</office:document-meta>
</file>