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geluidshinder van 17 tot en met 22 februari 2025 in de omgeving van Rijksstraatweg 228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99368, in de omgeving van Rijksstraatweg 228, het aanvragen van een ontheffing geluidshinder van 17 t/m 22 februari 2025. (ontvangen 06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518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9368</meta:user-defined>
    <dc:language>nl</dc:language>
    <meta:user-defined meta:name="OVERHEIDop.locatietype/OVERHEIDop.gebiedsmarkering">Adres</meta:user-defined>
    <meta:user-defined meta:name="DC.title">Aanvraag ontheffing voor geluidshinder van 17 tot en met 22 februari 2025 in de omgeving van Rijksstraatweg 228 te Duivendrech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181</meta:user-defined>
    <meta:user-defined meta:name="OVERHEIDop.GmbID/DC.identifier">gmb-2024-475181</meta:user-defined>
    <meta:user-defined meta:name="OVERHEIDop.versieInformatie"/>
  </office:meta>
</office:document-meta>
</file>