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verwijderen van een boom aan Molenkade 60-6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7554, Molenkade 60-64, het plaatsen van een hijskraan voor het verwijderen van een boom op 8 januari 2025. (ontvangen 3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17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7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 2024-097554</meta:user-defined>
    <dc:language>nl</dc:language>
    <meta:user-defined meta:name="OVERHEIDop.locatietype/OVERHEIDop.gebiedsmarkering">Weg</meta:user-defined>
    <meta:user-defined meta:name="DC.title">Aanvraag vergunning voor het plaatsen van een hijskraan voor het verwijderen van een boom aan Molenkade 60-64 te Duive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78</meta:user-defined>
    <meta:user-defined meta:name="OVERHEIDop.GmbID/DC.identifier">gmb-2024-475178</meta:user-defined>
    <meta:user-defined meta:name="OVERHEIDop.versieInformatie"/>
  </office:meta>
</office:document-meta>
</file>