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koelcontainer, Osloweg 11, 9723 B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koelcontainer aan Osloweg 11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koelcontainer aan Osloweg 11  te Groningen  , dossiernummer GRN-000110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516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6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6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09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koelcontainer, Osloweg 11, 9723 BE Groningen</meta:user-defined>
    <meta:user-defined meta:name="OVERHEIDop.datumEindeReactietermijn">2024-12-24</meta:user-defined>
    <meta:user-defined meta:name="OVERHEIDop.terinzageleggingBG">https://groningen.lokalebekendmakingen.nl/case/1:9822:56963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169</meta:user-defined>
    <meta:user-defined meta:name="OVERHEIDop.GmbID/DC.identifier">gmb-2024-475169</meta:user-defined>
    <meta:user-defined meta:name="OVERHEIDop.versieInformatie"/>
  </office:meta>
</office:document-meta>
</file>