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reffen van geluidswerende voorzieningen in de kozijnen - Hezelstraat 23, 5469CE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855 voor een omgevingsvergunning te verlengen met zes weken. </text:p>
            <text:p text:style-name="common-al">
            <text:span text:style-name="nadrukvet"> Gegevens aanvraag</text:span>
          </text:p>
            <text:p text:style-name="common-al"> Omschrijving: treffen van geluidswerende voorzieningen in de kozijnen</text:p>
            <text:p text:style-name="common-al"> Locatie: Hezelstraat 23, 5469CE Erp</text:p>
            <text:p text:style-name="common-al"> Zaaknummer: OW-2024-2855</text:p>
            <text:p text:style-name="common-al">
            <text:span text:style-name="nadrukvet"> Gegevens</text:span>
          </text:p>
            <text:p text:style-name="common-al"> Omschrijving: treffen van geluidswerende voorzieningen in de kozijnen</text:p>
            <text:p text:style-name="common-al"> Locatie: Hezelstraat 23, 5469CE Erp</text:p>
            <text:p text:style-name="common-al"> Zaaknummer: OW-2024-285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16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6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6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55</meta:user-defined>
    <meta:user-defined meta:name="DCTERMS.abstract">Gemeente Meierijstad - verlenging beslistermijn  - omgevingsvergunning - Hezelstraat 23, 5469CE Erp</meta:user-defined>
    <dc:language>nl</dc:language>
    <meta:user-defined meta:name="OVERHEIDop.locatietype/OVERHEIDop.gebiedsmarkering">Adres</meta:user-defined>
    <meta:user-defined meta:name="DC.title">Gemeente Meierijstad - verlenging beslistermijn omgevingsvergunning - treffen van geluidswerende voorzieningen in de kozijnen - Hezelstraat 23, 5469CE Erp</meta:user-defined>
    <meta:user-defined meta:name="DCTERMS.W3CDTF/DCTERMS.available">2024-11-12</meta:user-defined>
    <meta:user-defined meta:name="DCTERMS.W3CDTF/OVERHEIDop.jaargang">2024</meta:user-defined>
    <meta:user-defined meta:name="OVERHEIDop.publicationIssue">475163</meta:user-defined>
    <meta:user-defined meta:name="OVERHEIDop.GmbID/DC.identifier">gmb-2024-475163</meta:user-defined>
    <meta:user-defined meta:name="OVERHEIDop.versieInformatie"/>
  </office:meta>
</office:document-meta>
</file>