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 Gravendreef 2 tot en met 14 en 18 tot en met 52 (even), Gravendreef 1 tot en met 15 (oneven), Dorpersdreef 21 tot en met 35 (oneven), Schependreef 2 tot en met 14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slopen van de boven- en onderbouw van één appartementencomplex met 4 bouwlagen, inclusief souterrain, en vier complexen van twee-laagse eengezinswoningen met bijbehorende schuren (Sloop De Dreven Fase 1B en 1C)</text:p>
            <text:p text:style-name="common-al"/>
            <text:p text:style-name="common-al">Ons kenmerk: VTH2024-1417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orpersdreef 29, 2542 XD 's-Gravenhage, Gravendreef 3, 2542 NM 's-Gravenhage, Gravendreef 46, 2542 NP 's-Gravenhage, Gravendreef 50, 2542 NP 's-Gravenhage, Gravendreef 8, 2542 NP 's-Gravenhage, Schependreef 6, 2542 NW 's-Gravenhage, Gravendreef 14, 2542 NP 's-Gravenhage, Dorpersdreef 21, 2542 XD 's-Gravenhage, Dorpersdreef 23, 2542 XD 's-Gravenhage, Dorpersdreef 25, 2542 XD 's-Gravenhage, Dorpersdreef 27, 2542 XD 's-Gravenhage, Dorpersdreef 31, 2542 XD 's-Gravenhage, Dorpersdreef 33, 2542 XD 's-Gravenhage, Dorpersdreef 35, 2542 XD 's-Gravenhage, Gravendreef 2, 2542 NP 's-Gravenhage, Gravendreef 4, 2542 NP 's-Gravenhage, Gravendreef 6, 2542 NP 's-Gravenhage, Gravendreef 10, 2542 NP 's-Gravenhage, Gravendreef 12, 2542 NP 's-Gravenhage, Gravendreef 18, 2542 NP 's-Gravenhage, Gravendreef 20, 2542 NP 's-Gravenhage, Gravendreef 22, 2542 NP 's-Gravenhage, Gravendreef 24, 2542 NP 's-Gravenhage, Gravendreef 28, 2542 NP 's-Gravenhage, Gravendreef 30, 2542 NP 's-Gravenhage, Gravendreef 32, 2542 NP 's-Gravenhage, Gravendreef 34, 2542 NP 's-Gravenhage, Gravendreef 36, 2542 NP 's-Gravenhage, Gravendreef 38, 2542 NP 's-Gravenhage, Gravendreef 40, 2542 NP 's-Gravenhage, Gravendreef 42, 2542 NP 's-Gravenhage, Gravendreef 48, 2542 NP 's-Gravenhage, Gravendreef 52, 2542 NP 's-Gravenhage, Gravendreef 1, 2542 NM 's-Gravenhage, Gravendreef 5, 2542 NM 's-Gravenhage, Gravendreef 7, 2542 NM 's-Gravenhage, Gravendreef 9, 2542 NM 's-Gravenhage, Gravendreef 11, 2542 NM 's-Gravenhage, Gravendreef 13, 2542 NM 's-Gravenhage, Gravendreef 15, 2542 NM 's-Gravenhage, Schependreef 2, 2542 NW 's-Gravenhage, Schependreef 4, 2542 NW 's-Gravenhage, Schependreef 8, 2542 NW 's-Gravenhage, Schependreef 10, 2542 NW 's-Gravenhage, Schependreef 12, 2542 NW 's-Gravenhage, Schependreef 14, 2542 N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75156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5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156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VTH2024-14177</meta:user-defined>
    <meta:user-defined meta:name="DCTERMS.abstract">het slopen van de boven- en onderbouw van één appartementencomplex met 4 bouwlagen, inclusief souterrain, en vier complexen van twee-laagse eengezinswoningen met bijbehorende schuren (Sloop De Dreven Fase 1B en 1C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gevraagd,  Gravendreef 2 tot en met 14 en 18 tot en met 52 (even), Gravendreef 1 tot en met 15 (oneven), Dorpersdreef 21 tot en met 35 (oneven), Schependreef 2 tot en met 14 (even)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156</meta:user-defined>
    <meta:user-defined meta:name="OVERHEIDop.GmbID/DC.identifier">gmb-2024-475156</meta:user-defined>
    <meta:user-defined meta:name="OVERHEIDop.versieInformatie"/>
  </office:meta>
</office:document-meta>
</file>