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intrekken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Druten,</text:p>
            <text:p text:style-name="al"/>
            <text:p text:style-name="al">Gelezen het voorstel van 5 november 2024,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De Tarieven Zorg in natura en Pgb 2022 voor inkoop ambulante Wmo en Jeugdhulp Wmo Druten met terugwerkende kracht per 1 januari 2023 in te trekken. </text:p>
              </text:list-item>
            </text:list>
            <text:p text:style-name="al">De burgemeester van de gemeente Druten, </text:p>
            <text:p text:style-name="al"/>
            <text:p text:style-name="al">Gelezen het voorstel van 5 november 2024,</text:p>
            <text:p text:style-name="al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- en aanwijzingsbesluit handhaven van de quarantaineplicht uit artikel 58nb lid 1 Wet publieke gezondheid daags na bekendmaking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november 2024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S.W.P.J. Senger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B.P.P. Janssen 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751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266790</meta:user-defined>
    <dc:language>nl</dc:language>
    <meta:user-defined meta:name="OVERHEIDop.locatietype/OVERHEIDop.gebiedsmarkering">Gemeente</meta:user-defined>
    <meta:user-defined meta:name="DC.title">Collegebesluit intrekken regelin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46</meta:user-defined>
    <meta:user-defined meta:name="OVERHEIDop.GmbID/DC.identifier">gmb-2024-475146</meta:user-defined>
    <meta:user-defined meta:name="OVERHEIDop.versieInformatie"/>
  </office:meta>
</office:document-meta>
</file>