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besluit hogere waarde Zuiderzeestraatweg tussen 458 en 460 in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op het perceel Zuiderzeestraatweg tussen 458 en 460 in Wezep. De aanvraag voorziet in het bouwen van een twee-onder-een-kapwoning, twee aanbouwen, twee bijgebouwen en het aanleggen van twee uitwegen. Het zaaknummer is R2023-01773. De omgevingsvergunning heeft betrekking op de onderdelen zoals bedoeld in de Wabo, artikel:</text:p>
            <text:p text:style-name="common-al">- art. 2.1 lid 1 onder a: het bouwen van een bouwwerk;</text:p>
            <text:p text:style-name="common-al">- art. 2.1 lid 1 onder c: gebruik van gronden of bouwwerken in strijd met een bestemmingsplan;</text:p>
            <text:p text:style-name="common-al">- art. 2.2 lid 1 onder e: het maken van een uitweg.</text:p>
            <text:p text:style-name="common-al">Voor het plan is het ook nodig dat op basis van artikel 83 van de Wet geluidhinder een hogere geluidwaarde op de gevel wordt vastgesteld voor het wegverkeer.</text:p>
            <text:p text:style-name="common-al">De ontwerp omgevingsvergunning, het ontwerpbesluit tot vaststellen van een hogere waarde en de daarbij behorende stukken liggen met ingang van woensdag 13 november 2024 gedurende zes weken ter inzage in het gemeentehuis in Oldebroek.</text:p>
            <text:p text:style-name="common-al">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a xlink:href="http://www.oldebroek.nl/" xlink:type="simple">www.oldebroek.nl</text:a>/omgevingsvergunning.</text:p>
            <text:p text:style-name="common-al">Iedereen kan van 13 november 2024 tot en met 25 december 2024 tegen de ontwerpbesluiten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Oldebroek, 12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514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4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4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 R2023-01773</meta:user-defined>
    <meta:user-defined meta:name="DCTERMS.abstract">Publicatie van ontwerp omgevingsvergunning en ontwerpbesluit hogere waarde Zuiderzeestraatweg tussen 458 en 460 in Wezep. Op grond van de Wabo en de Wet geluidhinder.</meta:user-defined>
    <dc:language>nl</dc:language>
    <meta:user-defined meta:name="OVERHEIDop.locatietype/OVERHEIDop.gebiedsmarkering">Punt</meta:user-defined>
    <meta:user-defined meta:name="OVERHEIDop.locatietype/OVERHEIDop.gebiedsmarkering">Punt</meta:user-defined>
    <meta:user-defined meta:name="DC.title">Ontwerp omgevingsvergunning en ontwerpbesluit hogere waarde Zuiderzeestraatweg tussen 458 en 460 in Wezep</meta:user-defined>
    <meta:user-defined meta:name="DCTERMS.W3CDTF/DCTERMS.available">2024-11-12</meta:user-defined>
    <meta:user-defined meta:name="DCTERMS.W3CDTF/OVERHEIDop.jaargang">2024</meta:user-defined>
    <meta:user-defined meta:name="OVERHEIDop.publicationIssue">475141</meta:user-defined>
    <meta:user-defined meta:name="OVERHEIDop.GmbID/DC.identifier">gmb-2024-475141</meta:user-defined>
    <meta:user-defined meta:name="OVERHEIDop.versieInformatie"/>
  </office:meta>
</office:document-meta>
</file>