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winterfair in Werkenda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Werkendam: Winterfair (2024-037716)</text:span>
          </text:p>
            <text:p text:style-name="common-al">Gereformeerde Gemeente Werkendam organiseert op vrijdag 3 januari 2025 de winterfair van 16.30 tot 21.00 uur. De winterfair wordt gehouden op een terrein aan de Middelwaard 2 in Werkendam. Tijdens de winterfair worden er verschillende artikelen verkocht. Voor meer info zie de website <text:a xlink:href="http://www.gg-werkendam.nl" xlink:type="simple">www.gg-werkendam.nl</text:a>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513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een winterfair in Werkendam (rectificatie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38</meta:user-defined>
    <meta:user-defined meta:name="OVERHEIDop.GmbID/DC.identifier">gmb-2024-475138</meta:user-defined>
    <meta:user-defined meta:name="OVERHEIDop.versieInformatie"/>
  </office:meta>
</office:document-meta>
</file>