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oordstraat 17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de volgende aanvraag voor een omgevingsvergunning hebben ontvangen:</text:p>
            <text:p text:style-name="common-al">Voor:  omgevingsvergunning voor overdekte uitlopen in het kader van het 1 ster beter leven keurmerk </text:p>
            <text:p text:style-name="common-al">Locatie: Noordstraat 17, 5428 NR Venhorst </text:p>
            <text:p text:style-name="common-al">Zaaknummer:  Z/235317</text:p>
            <text:p text:style-name="common-al">Datum ontvangen:  7 nov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513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317</meta:user-defined>
    <meta:user-defined meta:name="DCTERMS.abstract">omgevingsvergunning voor overdekte uitlopen in het kader van het 1 ster beter leven keurmerk  </meta:user-defined>
    <dc:language>nl</dc:language>
    <meta:user-defined meta:name="OVERHEIDop.locatietype/OVERHEIDop.gebiedsmarkering">Adres</meta:user-defined>
    <meta:user-defined meta:name="DC.title">Omgevingsvergunning aangevraagd - Noordstraat 17 Venhors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36</meta:user-defined>
    <meta:user-defined meta:name="OVERHEIDop.GmbID/DC.identifier">gmb-2024-475136</meta:user-defined>
    <meta:user-defined meta:name="OVERHEIDop.versieInformatie"/>
  </office:meta>
</office:document-meta>
</file>