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bouwen en gedeeltelijk slopen van een woonhuis, Prins Bernhardpar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rins Bernhardpark 58</text:span> (0153Z2024110800007): het verbouwen en gedeeltelijk slopen van een woonhuis (ingedien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1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800007</meta:user-defined>
    <dc:language>nl</dc:language>
    <meta:user-defined meta:name="OVERHEIDop.locatietype/OVERHEIDop.gebiedsmarkering">Vlak</meta:user-defined>
    <meta:user-defined meta:name="DC.title">Kennisgeving ontvangst aanvraag voor het verbouwen en gedeeltelijk slopen van een woonhuis, Prins Bernhardpark 58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134</meta:user-defined>
    <meta:user-defined meta:name="OVERHEIDop.GmbID/DC.identifier">gmb-2024-475134</meta:user-defined>
    <meta:user-defined meta:name="OVERHEIDop.versieInformatie"/>
  </office:meta>
</office:document-meta>
</file>