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196-3 1053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op de tweede, derde en vierde verdieping aan de achterzijde ten behoeve van de woonfunctie</text:p>
            <text:p text:style-name="common-al">Besluit: verleend</text:p>
            <text:p text:style-name="common-al">Besluit verzonden op: 07-11-2024</text:p>
            <text:p text:style-name="common-al">Zaakadres: Bilderdijkstraat 196-3 1053LE Amsterdam</text:p>
            <text:p text:style-name="common-al">Zaaknummer: Z2024-018070</text:p>
            <text:p text:style-name="common-al">DSO-nummer: 20240704016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807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13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3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3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070</meta:user-defined>
    <meta:user-defined meta:name="DCTERMS.abstract">realiseren van balkons op de tweede, derde en vierde verdieping aan de achterzijde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196-3 1053LE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31</meta:user-defined>
    <meta:user-defined meta:name="OVERHEIDop.GmbID/DC.identifier">gmb-2024-475131</meta:user-defined>
    <meta:user-defined meta:name="OVERHEIDop.versieInformatie"/>
  </office:meta>
</office:document-meta>
</file>