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venkade 31, 8081G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4 een besluit genomen op de aanvraag met zaaknummer Z2024-00001024 voor de Sinterklaas Intocht Elburg aan de Havenkade i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512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2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2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24</meta:user-defined>
    <meta:user-defined meta:name="DCTERMS.abstract">Betreft: Beschikking op aanvraag op locatie Havenkade 31, 8081GR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Havenkade 31, 8081GR Elbur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28</meta:user-defined>
    <meta:user-defined meta:name="OVERHEIDop.GmbID/DC.identifier">gmb-2024-475128</meta:user-defined>
    <meta:user-defined meta:name="OVERHEIDop.versieInformatie"/>
  </office:meta>
</office:document-meta>
</file>