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Anton van Duinkerkenlaan 16, 5081 S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uitweg en het restylen van de woning, Anton van Duinkerkenlaan 16, 5081 S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nton van Duinkerkenlaan 16, 5081 S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uitweg en het restylen van 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52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512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2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2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22527</meta:user-defined>
    <dc:language>nl</dc:language>
    <meta:user-defined meta:name="OVERHEIDop.locatietype/OVERHEIDop.gebiedsmarkering">Punt</meta:user-defined>
    <meta:user-defined meta:name="DC.title">Verlenen omgevingsvergunning reguliere procedure Anton van Duinkerkenlaan 16, 5081 SG Hilvarenbee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26</meta:user-defined>
    <meta:user-defined meta:name="OVERHEIDop.GmbID/DC.identifier">gmb-2024-475126</meta:user-defined>
    <meta:user-defined meta:name="OVERHEIDop.versieInformatie"/>
  </office:meta>
</office:document-meta>
</file>