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roenlijsten met warm witte verlichting voor de etal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49</text:p>
            <text:p text:style-name="common-al">Omschrijving: plaatsen van groenlijsten met warm witte verlichting voor de etalag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Soort aanvraag: Bouwactiviteit (ruimtelijk deel), Buitenplanse omgevingsplanactiviteit, Monumenten (omgevingsplanactiviteit)</text:p>
            <text:p text:style-name="common-al">Besluit: Verleend</text:p>
            <text:p text:style-name="common-al">Besluitdatum: 08-1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464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12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49</meta:user-defined>
    <meta:user-defined meta:name="DCTERMS.abstract">plaatsen van groenlijsten met warm witte verlichting voor de etalag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groenlijsten met warm witte verlichting voor de etalages</meta:user-defined>
    <meta:user-defined meta:name="OVERHEIDop.datumEindeReactietermijn">2025-01-06</meta:user-defined>
    <meta:user-defined meta:name="OVERHEIDop.terinzageleggingBG">https://publicaties.eindhoven.nl/dossier/EHV-ZP2024-004649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22</meta:user-defined>
    <meta:user-defined meta:name="OVERHEIDop.GmbID/DC.identifier">gmb-2024-475122</meta:user-defined>
    <meta:user-defined meta:name="OVERHEIDop.versieInformatie"/>
  </office:meta>
</office:document-meta>
</file>