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 - verlengen beslistermijn aanvraag omgevingsvergunning - Sterdahlia 26, Winkel, Z-5070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6 levensloopwoningen (in plan Dahlia Park, 2e fase b)</text:p>
            <text:p text:style-name="common-al">Locatie: Sterdahlia 26, Winkel</text:p>
            <text:p text:style-name="common-al">Kenmerk: Z-507060 </text:p>
            <text:p text:style-name="common-al">Datum ontvangst aanvraag:18 september 2024</text:p>
            <text:p text:style-name="common-al">Uiterste beslistermijn : 24 december 2024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511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1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-507060</meta:user-defined>
    <dc:language>nl</dc:language>
    <meta:user-defined meta:name="OVERHEIDop.locatietype/OVERHEIDop.gebiedsmarkering">Vlak</meta:user-defined>
    <meta:user-defined meta:name="DC.title">Hollands Kroon - Week 46 - verlengen beslistermijn aanvraag omgevingsvergunning - Sterdahlia 26, Winkel, Z-507060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19</meta:user-defined>
    <meta:user-defined meta:name="OVERHEIDop.GmbID/DC.identifier">gmb-2024-475119</meta:user-defined>
    <meta:user-defined meta:name="OVERHEIDop.versieInformatie"/>
  </office:meta>
</office:document-meta>
</file>