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ert de Vosstraat 18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4e verdieping </text:p>
            <text:p text:style-name="common-al">Zaakadres: Reinaert de Vosstraat 18 1055CM Amsterdam</text:p>
            <text:p text:style-name="common-al">Datum ontvangst: 25-10-2024</text:p>
            <text:p text:style-name="common-al">Zaaknummer: Z2024-034297</text:p>
            <text:p text:style-name="common-al">DSO-nummer: 20241025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97</meta:user-defined>
    <meta:user-defined meta:name="DCTERMS.abstract">realiseren van een zelfstandige woning op de 4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aert de Vosstraat 18 1055CM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16</meta:user-defined>
    <meta:user-defined meta:name="OVERHEIDop.GmbID/DC.identifier">gmb-2024-475116</meta:user-defined>
    <meta:user-defined meta:name="OVERHEIDop.versieInformatie"/>
  </office:meta>
</office:document-meta>
</file>