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ets van Troostwijkstraat 87, 2522 D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4-141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ets van Troostwijkstraat 87, 2522 D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11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4187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Paets van Troostwijkstraat 87, 2522 DM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15</meta:user-defined>
    <meta:user-defined meta:name="OVERHEIDop.GmbID/DC.identifier">gmb-2024-475115</meta:user-defined>
    <meta:user-defined meta:name="OVERHEIDop.versieInformatie"/>
  </office:meta>
</office:document-meta>
</file>