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TOWNHOUSE tussen 11 november en 20 december 2024 (max. 3 avonden), Zijstraatje Stadsplein 93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november 2024 een aanvraag voor een ontheffing geluidhinder ontvangen. De vergunning is aangevraagd voor werkzaamheden TOWNHOUSE tussen 11 november en 20 december 2024 (max. 3 avonden) op locatie Zijstraatje Stadsplein 93, 1181ZM Amstelveen.</text:p>
            <text:p text:style-name="common-al">De aanvraag is geregistreerd onder zaaknummer Z2024-0000506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06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511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1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1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069</meta:user-defined>
    <meta:user-defined meta:name="DCTERMS.abstract">Betreft: aanvraag op locatie Zijstraatje Stadsplein 93, 1181ZM Amstelveen</meta:user-defined>
    <dc:language>nl</dc:language>
    <meta:user-defined meta:name="OVERHEIDop.locatietype/OVERHEIDop.gebiedsmarkering">Punt</meta:user-defined>
    <meta:user-defined meta:name="DC.title">Aanvraag vergunning voor werkzaamheden TOWNHOUSE tussen 11 november en 20 december 2024 (max. 3 avonden), Zijstraatje Stadsplein 93, 1181ZM Amstel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12</meta:user-defined>
    <meta:user-defined meta:name="OVERHEIDop.GmbID/DC.identifier">gmb-2024-475112</meta:user-defined>
    <meta:user-defined meta:name="OVERHEIDop.versieInformatie"/>
  </office:meta>
</office:document-meta>
</file>